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ngwaldpfle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icht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äum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len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ebirgswald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anitärhie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Dauerwalddurchforst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aldrandpfle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gro-forstlicher Eingriff</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icherheitseingriff</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426552/607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6:15+02:00</meta:creation-date>
    <dc:date>2024-05-09T06:36:15+02:00</dc:date>
    <dc:title>Untitled Spreadsheet</dc:title>
    <dc:description/>
    <dc:subject/>
    <meta:keyword/>
    <meta:user-defined meta:name="Company"/>
    <meta:user-defined meta:name="category"/>
  </office:meta>
</office:document-meta>
</file>