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ell'ultimo inter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9">
            <text:p>109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prelievo di singoli alber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intervento di messa in sicurezz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rio Forestale Nazionale Svizzero, 17.05.2024 #1426558/607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ell'ultimo intervento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6:46:53+01:00</meta:creation-date>
    <dc:date>2026-02-11T06:46:53+01:00</dc:date>
    <dc:title>Untitled Spreadsheet</dc:title>
    <dc:description/>
    <dc:subject/>
    <meta:keyword/>
    <meta:user-defined meta:name="Company"/>
    <meta:user-defined meta:name="category"/>
  </office:meta>
</office:document-meta>
</file>