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del legno commerciabile del fus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ell'ultimo interv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ell'ultimo intervento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ssun intervento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cure colturali al bosco giovan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diradamento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aglio di sementazion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.6">
            <text:p>74.6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aglio di sgombero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3">
            <text:p>10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9">
            <text:p>109.9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aglio a scel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diradamento nei boschi di montag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ceduazione (cedui e cedui composti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vers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rasform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taglio fitosanitario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diradamento in foresta permanent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cura del margine boschivo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piantag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intervento di tipo agro-forestal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prelievo di singoli alberi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intervento di messa in sicurezz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32">
          <table:table-cell table:number-columns-spanned="53" table:number-rows-spanned="1" table:style-name="ce0" office:value-type="string">
            <text:p>© WSL, Inventario Forestale Nazionale Svizzero, 17.05.2024 #1426563/6071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del legno commerciabile del fusto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Volume di legno del fusto senza corteccia e senza ceppaia di almeno 7 cm di diametro (limite del legno commerciabile) di tutti gli alberi e arbusti di almeno 12 cm di diametro a petto d'uomo (DPU) utilizzati tra due inventari e vivi al momento dell'inventario preced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ell'ultimo intervento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Informazione sul tipo di intervento che è stato effettuato nel popolamento. Fonte: inchiesta presso il servizio forestale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23+01:00</meta:creation-date>
    <dc:date>2026-02-11T05:04:23+01:00</dc:date>
    <dc:title>Untitled Spreadsheet</dc:title>
    <dc:description/>
    <dc:subject/>
    <meta:keyword/>
    <meta:user-defined meta:name="Company"/>
    <meta:user-defined meta:name="category"/>
  </office:meta>
</office:document-meta>
</file>