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9.2">
            <text:p>9.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7">
            <text:p>2.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9">
            <text:p>0.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5">
            <text:p>1.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16.7">
            <text:p>1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3">
            <text:p>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
            <text:p>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6">
            <text:p>2.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8">
            <text:p>6.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
            <text:p>1</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73.9">
            <text:p>73.9</text:p>
          </table:table-cell>
          <table:table-cell table:style-name="ce6" office:value-type="float" office:value="0.7">
            <text:p>0.7</text:p>
          </table:table-cell>
          <table:table-cell table:style-name="ce6" office:value-type="float" office:value="77.7">
            <text:p>77.7</text:p>
          </table:table-cell>
          <table:table-cell table:style-name="ce6" office:value-type="float" office:value="0.6">
            <text:p>0.6</text:p>
          </table:table-cell>
          <table:table-cell table:style-name="ce6" office:value-type="float" office:value="67.7">
            <text:p>67.7</text:p>
          </table:table-cell>
          <table:table-cell table:style-name="ce6" office:value-type="float" office:value="0.8">
            <text:p>0.8</text:p>
          </table:table-cell>
          <table:table-cell table:style-name="ce6" office:value-type="float" office:value="65.1">
            <text:p>65.1</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69.1">
            <text:p>69.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2.5">
            <text:p>2.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3.2">
            <text:p>3.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1.6">
            <text:p>1.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5.8">
            <text:p>5.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chweizerisches Landesforstinventar, 17.05.2024 #1426575/607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15:04+02:00</meta:creation-date>
    <dc:date>2024-05-24T02:15:04+02:00</dc:date>
    <dc:title>Untitled Spreadsheet</dc:title>
    <dc:description/>
    <dc:subject/>
    <meta:keyword/>
    <meta:user-defined meta:name="Company"/>
    <meta:user-defined meta:name="category"/>
  </office:meta>
</office:document-meta>
</file>