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133">
      <style:table-row-properties style:row-height="0.767cm" style:use-optimal-row-height="false" fo:break-before="auto"/>
    </style:style>
    <style:style style:family="table-row" style:name="ro_0_137">
      <style:table-row-properties style:row-height="1.023cm" style:use-optimal-row-height="false" fo:break-before="auto"/>
    </style:style>
    <style:style style:family="table-row" style:name="ro_0_140">
      <style:table-row-properties style:row-height="1.023cm" style:use-optimal-row-height="false" fo:break-before="auto"/>
    </style:style>
    <style:style style:family="table-row" style:name="ro_0_143">
      <style:table-row-properties style:row-height="1.023cm" style:use-optimal-row-height="false" fo:break-before="auto"/>
    </style:style>
    <style:style style:family="table-row" style:name="ro_0_146">
      <style:table-row-properties style:row-height="1.023cm" style:use-optimal-row-height="false" fo:break-before="auto"/>
    </style:style>
    <style:style style:family="table-row" style:name="ro_0_149">
      <style:table-row-properties style:row-height="1.023cm" style:use-optimal-row-height="false" fo:break-before="auto"/>
    </style:style>
    <style:style style:family="table-row" style:name="ro_0_1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con danni (due danni princip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quota (classi di 200 m) · causa dei danni agli alberi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quota (classi di 200 m)</text:p>
          </table:table-cell>
          <table:table-cell table:style-name="ce4" office:value-type="string">
            <text:p>causa dei danni agli alberi (10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&gt;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80">
            <text:p>59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13">
            <text:p>101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92">
            <text:p>18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675">
            <text:p>18675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16">
            <text:p>3216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6">
            <text:p>4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5">
            <text:p>4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44">
            <text:p>3244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1601-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68">
            <text:p>51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61">
            <text:p>66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62">
            <text:p>63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59">
            <text:p>40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60">
            <text:p>23660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38">
            <text:p>3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81">
            <text:p>4881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1">
            <text:p>4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32">
            <text:p>4932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1401-16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00">
            <text:p>80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12">
            <text:p>32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14">
            <text:p>54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63">
            <text:p>88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59">
            <text:p>62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979">
            <text:p>3297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29">
            <text:p>26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21">
            <text:p>22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18">
            <text:p>7518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60">
            <text:p>6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89">
            <text:p>28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87">
            <text:p>7087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1201-14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5296">
            <text:p>52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54">
            <text:p>107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25">
            <text:p>68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93">
            <text:p>53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86">
            <text:p>35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03">
            <text:p>49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757">
            <text:p>3675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4">
            <text:p>6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27">
            <text:p>2427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64">
            <text:p>2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87">
            <text:p>778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6">
            <text:p>4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3">
            <text:p>27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93">
            <text:p>709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1001-12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5190">
            <text:p>151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01">
            <text:p>116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58">
            <text:p>100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70">
            <text:p>35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63">
            <text:p>54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111">
            <text:p>4811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94">
            <text:p>9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28">
            <text:p>4028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1762">
            <text:p>17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01">
            <text:p>18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39">
            <text:p>7639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9">
            <text:p>3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29">
            <text:p>20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11">
            <text:p>641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801-10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9703">
            <text:p>197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42">
            <text:p>114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43">
            <text:p>111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21">
            <text:p>28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94">
            <text:p>58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188">
            <text:p>5418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3">
            <text:p>5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94">
            <text:p>2594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2517">
            <text:p>25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81">
            <text:p>2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6">
            <text:p>15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39">
            <text:p>9339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8">
            <text:p>1758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24">
            <text:p>6324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601-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39851">
            <text:p>398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36">
            <text:p>92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18">
            <text:p>70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01">
            <text:p>25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52">
            <text:p>57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357">
            <text:p>6535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71">
            <text:p>2671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28">
            <text:p>1828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4831">
            <text:p>48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10">
            <text:p>10010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1878">
            <text:p>18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22">
            <text:p>2422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3547">
            <text:p>35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39">
            <text:p>6839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table:formula="of:=600 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54089">
            <text:p>540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40">
            <text:p>29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8026">
            <text:p>80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382">
            <text:p>6838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61">
            <text:p>6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6945">
            <text:p>69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0">
            <text:p>23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42">
            <text:p>1014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2739">
            <text:p>27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19">
            <text:p>2819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3836">
            <text:p>38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48">
            <text:p>6548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35362">
            <text:p>1353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913">
            <text:p>589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607">
            <text:p>426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403">
            <text:p>324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576">
            <text:p>365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47">
            <text:p>422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8109">
            <text:p>34810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3053">
            <text:p>30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89">
            <text:p>35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98">
            <text:p>34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8">
            <text:p>22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773">
            <text:p>1577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3740">
            <text:p>37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44">
            <text:p>25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6">
            <text:p>19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24">
            <text:p>1212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17036">
            <text:p>170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376">
            <text:p>113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13">
            <text:p>71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64">
            <text:p>57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74">
            <text:p>83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68">
            <text:p>108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532">
            <text:p>6053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6509">
            <text:p>65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58">
            <text:p>18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946">
            <text:p>994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2695">
            <text:p>26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99">
            <text:p>7399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34">
            <text:p>25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68">
            <text:p>1066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30">
            <text:p>2030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0406">
            <text:p>104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784">
            <text:p>117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21">
            <text:p>66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44">
            <text:p>61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83">
            <text:p>63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40">
            <text:p>71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478">
            <text:p>4847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133">
          <table:table-cell table:number-columns-spanned="16" table:number-rows-spanned="1" table:style-name="ce0" office:value-type="string">
            <text:p>© WSL, Inventario Forestale Nazionale Svizzero, 17.05.2024 #1426607/6071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con danni (due danni principali)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37">
          <table:table-cell table:number-columns-spanned="16" table:number-rows-spanned="1" table:style-name="ce1" office:value-type="string">
            <text:p>Numero di fusti degli alberi e arbusti vivi e morti (in piedi e a terra) a partire da 12 cm di diametro a petto d'uomo (DPU) con danni. Vengono considerati solamente i due danni principali di un albero. Visto che un albero può avere diversi danni, esso può contribuire più volte al numero totale di fusti danneggia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quota (classi di 200 m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40">
          <table:table-cell table:number-columns-spanned="16" table:number-rows-spanned="1" table:style-name="ce1" office:value-type="string">
            <text:p>Altitudine sopra il livello del mare in classi di 200 m. Fonte: modello digitale DHm²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usa dei danni agli alberi (10 classi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43">
          <table:table-cell table:number-columns-spanned="16" table:number-rows-spanned="1" table:style-name="ce1" office:value-type="string">
            <text:p>Causa dei danni agli alberi e agli arbusti a partire da un diametro di 12 cm a petto d'uomo (DPU), in dieci classi. Otto di queste classi riguardano esclusivamente gli alberi e gli arbusti vivi in piedi a partire da 12 cm di DPU, mentre una classe è formata dagli alberi e dagli arbusti vivi a terra e un'altra dagli alberi e dagli arbusti morti a partire da 12 cm di DPU. Fonte: rilievo sul terreno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4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06:30:47+02:00</meta:creation-date>
    <dc:date>2024-05-20T06:30:47+02:00</dc:date>
    <dc:title>Untitled Spreadsheet</dc:title>
    <dc:description/>
    <dc:subject/>
    <meta:keyword/>
    <meta:user-defined meta:name="Company"/>
    <meta:user-defined meta:name="category"/>
  </office:meta>
</office:document-meta>
</file>