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48109">
            <text:p>3481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27">
            <text:p>14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62">
            <text:p>5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81">
            <text:p>331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92">
            <text:p>177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10">
            <text:p>4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17.05.2024 #1426687/607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02:42+02:00</meta:creation-date>
    <dc:date>2024-05-27T19:02:42+02:00</dc:date>
    <dc:title>Untitled Spreadsheet</dc:title>
    <dc:description/>
    <dc:subject/>
    <meta:keyword/>
    <meta:user-defined meta:name="Company"/>
    <meta:user-defined meta:name="category"/>
  </office:meta>
</office:document-meta>
</file>