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85515">
            <text:p>3855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5413">
            <text:p>15413</text:p>
          </table:table-cell>
          <table:table-cell table:style-name="ce6" office:value-type="float" office:value="6">
            <text:p>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72">
            <text:p>72</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094">
            <text:p>20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3315">
            <text:p>33315</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977">
            <text:p>18977</text:p>
          </table:table-cell>
          <table:table-cell table:style-name="ce6" office:value-type="float" office:value="3">
            <text:p>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484">
            <text:p>5484</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3096">
            <text:p>3096</text:p>
          </table:table-cell>
          <table:table-cell table:style-name="ce6" office:value-type="float" office:value="10">
            <text:p>1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19">
            <text:p>2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43">
            <text:p>603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17.05.2024 #1426717/607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9:34+02:00</meta:creation-date>
    <dc:date>2024-05-25T10:19:34+02:00</dc:date>
    <dc:title>Untitled Spreadsheet</dc:title>
    <dc:description/>
    <dc:subject/>
    <meta:keyword/>
    <meta:user-defined meta:name="Company"/>
    <meta:user-defined meta:name="category"/>
  </office:meta>
</office:document-meta>
</file>