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02">
            <text:p>1080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04">
            <text:p>1690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97">
            <text:p>101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1">
            <text:p>62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63">
            <text:p>716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83">
            <text:p>8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06">
            <text:p>2770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7.05.2024 #1426877/6074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2:58:15+02:00</meta:creation-date>
    <dc:date>2024-06-13T02:58:15+02:00</dc:date>
    <dc:title>Untitled Spreadsheet</dc:title>
    <dc:description/>
    <dc:subject/>
    <meta:keyword/>
    <meta:user-defined meta:name="Company"/>
    <meta:user-defined meta:name="category"/>
  </office:meta>
</office:document-meta>
</file>