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2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2.1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5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95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95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7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7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7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2.1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2.381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8">
      <style:table-row-properties style:row-height="0.767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4—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: numero totale di fusti con danni (due danni principal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anni agli alberi (1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anni agli alberi (13 classi)</text:p>
          </table:table-cell>
          <table:table-cell table:style-name="ce4" office:value-type="string">
            <text:p>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essun danno visibile</text:p>
          </table:table-cell>
          <table:table-cell table:style-name="ce6" office:value-type="float" office:value="-749562.2">
            <text:p>-74956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-149366.4">
            <text:p>-149366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18127.1">
            <text:p>-218127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45613.9">
            <text:p>-45613.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-710106.6">
            <text:p>-71010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129476">
            <text:p>-1294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340859">
            <text:p>-3408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491457.5">
            <text:p>-49145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127860">
            <text:p>-1278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09294.9">
            <text:p>-10929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222556.3">
            <text:p>-222556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395150.7">
            <text:p>-39515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599623.3">
            <text:p>-59962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-486376.1">
            <text:p>-486376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4778799.4">
            <text:p>-4778799.4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scortecciamento</text:p>
          </table:table-cell>
          <table:table-cell table:style-name="ce6" office:value-type="float" office:value="80745.7">
            <text:p>8074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687.7">
            <text:p>13687.7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9092.9">
            <text:p>29092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978.7">
            <text:p>48978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2294.9">
            <text:p>10229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57.3">
            <text:p>8657.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4179.1">
            <text:p>74179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45.6">
            <text:p>10045.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8244.1">
            <text:p>5824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02.4">
            <text:p>4502.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4149.6">
            <text:p>44149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6359.9">
            <text:p>86359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2816.6">
            <text:p>13281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538.3">
            <text:p>9853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1381.5">
            <text:p>791381.5</text:p>
          </table:table-cell>
          <table:table-cell table:style-name="ce6" office:value-type="float" office:value="19">
            <text:p>19</text:p>
          </table:table-cell>
          <table:table-cell table:number-columns-repeated="993"/>
        </table:table-row>
        <table:table-row>
          <table:table-cell table:style-name="ce5" office:value-type="string">
            <text:p>fessura, cretto</text:p>
          </table:table-cell>
          <table:table-cell table:style-name="ce6" office:value-type="float" office:value="5546.3">
            <text:p>5546.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92.4">
            <text:p>1192.4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7639.1">
            <text:p>7639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4979.3">
            <text:p>-4979.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4.8">
            <text:p>314.8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-5731.6">
            <text:p>-573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8106">
            <text:p>-8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16718">
            <text:p>-167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11614.2">
            <text:p>-1161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4095.3">
            <text:p>-4095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6139.5">
            <text:p>-6139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7876.4">
            <text:p>-7876.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8679.6">
            <text:p>-8679.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7306.4">
            <text:p>-7306.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-66766.5">
            <text:p>-66766.5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stroncatura</text:p>
          </table:table-cell>
          <table:table-cell table:style-name="ce6" office:value-type="float" office:value="23632.8">
            <text:p>2363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392.3">
            <text:p>1839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15313.6">
            <text:p>-15313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11231.8">
            <text:p>-11231.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6193.1">
            <text:p>4619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271.8">
            <text:p>-2271.8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619.1">
            <text:p>6619.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3672">
            <text:p>1367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261.7">
            <text:p>8261.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-9603.9">
            <text:p>-960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651.6">
            <text:p>865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283.3">
            <text:p>31283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1.9">
            <text:p>1151.9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7202">
            <text:p>7202</text:p>
          </table:table-cell>
          <table:table-cell table:style-name="ce6" office:value-type="float" office:value="119595.3">
            <text:p>119595.3</text:p>
          </table:table-cell>
          <table:table-cell table:style-name="ce6" office:value-type="float" office:value="43">
            <text:p>43</text:p>
          </table:table-cell>
          <table:table-cell table:number-columns-repeated="993"/>
        </table:table-row>
        <table:table-row>
          <table:table-cell table:style-name="ce5" office:value-type="string">
            <text:p>trasparenza della chioma &gt;50%</text:p>
          </table:table-cell>
          <table:table-cell table:style-name="ce6" office:value-type="float" office:value="87107.7">
            <text:p>8710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356.9">
            <text:p>34356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448.4">
            <text:p>6844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856.5">
            <text:p>2185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498.9">
            <text:p>6549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54.1">
            <text:p>18054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94">
            <text:p>817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247.7">
            <text:p>5924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59.7">
            <text:p>1855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469.7">
            <text:p>3146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328.1">
            <text:p>1432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8241">
            <text:p>382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200.6">
            <text:p>2120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726.1">
            <text:p>124726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5441.3">
            <text:p>685441.3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cancro</text:p>
          </table:table-cell>
          <table:table-cell table:style-name="ce6" office:value-type="float" office:value="-1012">
            <text:p>-1012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502.4">
            <text:p>2502.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880.8">
            <text:p>888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90.3">
            <text:p>4290.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110.2">
            <text:p>1011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79.6">
            <text:p>4279.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019.3">
            <text:p>40019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600.5">
            <text:p>-600.5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6940.5">
            <text:p>694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2662.2">
            <text:p>2266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237.4">
            <text:p>-3237.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8007.7">
            <text:p>3800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27">
            <text:p>138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7178">
            <text:p>1171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091.5">
            <text:p>264091.5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necrosi della corteccia</text:p>
          </table:table-cell>
          <table:table-cell table:style-name="ce6" office:value-type="float" office:value="9688.9">
            <text:p>968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3.6">
            <text:p>703.6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209">
            <text:p>1020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974.7">
            <text:p>-97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08.2">
            <text:p>7008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01.9">
            <text:p>3501.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962.7">
            <text:p>196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7.3">
            <text:p>81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62.3">
            <text:p>7662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869.8">
            <text:p>8869.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323.4">
            <text:p>52323.4</text:p>
          </table:table-cell>
          <table:table-cell table:style-name="ce6" office:value-type="float" office:value="35">
            <text:p>35</text:p>
          </table:table-cell>
          <table:table-cell table:number-columns-repeated="993"/>
        </table:table-row>
        <table:table-row>
          <table:table-cell table:style-name="ce5" office:value-type="string">
            <text:p>colata di resina</text:p>
          </table:table-cell>
          <table:table-cell table:style-name="ce6" office:value-type="float" office:value="107738.2">
            <text:p>107738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409.9">
            <text:p>22409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816.8">
            <text:p>20816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379.2">
            <text:p>37379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677.2">
            <text:p>7967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043.3">
            <text:p>7304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2280.1">
            <text:p>142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0456.9">
            <text:p>90456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725.2">
            <text:p>11172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131.2">
            <text:p>5213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747.8">
            <text:p>3774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5470.9">
            <text:p>275470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3660.8">
            <text:p>41366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057.2">
            <text:p>17205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35184.7">
            <text:p>1635184.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corpi estranei</text:p>
          </table:table-cell>
          <table:table-cell table:style-name="ce6" office:value-type="float" office:value="-22841.9">
            <text:p>-2284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4939.6">
            <text:p>-4939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120.6">
            <text:p>2120.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046.5">
            <text:p>1046.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-1369.2">
            <text:p>-1369.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927.8">
            <text:p>2927.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-15144.6">
            <text:p>-15144.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25385.3">
            <text:p>-25385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1559">
            <text:p>-1155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5148.6">
            <text:p>-5148.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-2214">
            <text:p>-221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2001.1">
            <text:p>-2001.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7048.1">
            <text:p>7048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0516.9">
            <text:p>10516.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67361.6">
            <text:p>-67361.6</text:p>
          </table:table-cell>
          <table:table-cell table:style-name="ce6" office:value-type="float" office:value="52">
            <text:p>52</text:p>
          </table:table-cell>
          <table:table-cell table:number-columns-repeated="993"/>
        </table:table-row>
        <table:table-row>
          <table:table-cell table:style-name="ce5" office:value-type="string">
            <text:p>cima secca</text:p>
          </table:table-cell>
          <table:table-cell table:style-name="ce6" office:value-type="float" office:value="1290.3">
            <text:p>1290.3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627.5">
            <text:p>3627.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-9966.9">
            <text:p>-9966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640.5">
            <text:p>1064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284.5">
            <text:p>7284.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23.4">
            <text:p>723.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6222">
            <text:p>622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-1760.7">
            <text:p>-1760.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4368.9">
            <text:p>14368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666.2">
            <text:p>4666.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2639.3">
            <text:p>-2639.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8242.5">
            <text:p>1824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8089.6">
            <text:p>-8089.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30218.6">
            <text:p>-30218.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4120.1">
            <text:p>14120.1</text:p>
          </table:table-cell>
          <table:table-cell table:style-name="ce6" office:value-type="float" office:value="377">
            <text:p>377</text:p>
          </table:table-cell>
          <table:table-cell table:number-columns-repeated="993"/>
        </table:table-row>
        <table:table-row>
          <table:table-cell table:style-name="ce5" office:value-type="string">
            <text:p>altri danni</text:p>
          </table:table-cell>
          <table:table-cell table:style-name="ce6" office:value-type="float" office:value="29962.1">
            <text:p>29962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4458.1">
            <text:p>-4458.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267.9">
            <text:p>11267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41.8">
            <text:p>4241.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778.1">
            <text:p>7778.1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958.8">
            <text:p>1958.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5779.6">
            <text:p>25779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308.5">
            <text:p>18308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11391.8">
            <text:p>-11391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221.5">
            <text:p>3221.5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-15169.6">
            <text:p>-15169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215.9">
            <text:p>15215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665.4">
            <text:p>-665.4</text:p>
          </table:table-cell>
          <table:table-cell table:style-name="ce6" office:value-type="float" office:value="2712">
            <text:p>2712</text:p>
          </table:table-cell>
          <table:table-cell table:style-name="ce6" office:value-type="float" office:value="138045.6">
            <text:p>138045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510.3">
            <text:p>224510.3</text:p>
          </table:table-cell>
          <table:table-cell table:style-name="ce6" office:value-type="float" office:value="31">
            <text:p>31</text:p>
          </table:table-cell>
          <table:table-cell table:number-columns-repeated="993"/>
        </table:table-row>
        <table:table-row>
          <table:table-cell table:style-name="ce5" office:value-type="string">
            <text:p>alberi vivi a terra</text:p>
          </table:table-cell>
          <table:table-cell table:style-name="ce6" office:value-type="float" office:value="-6970.3">
            <text:p>-697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358.9">
            <text:p>1135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2781.2">
            <text:p>-278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895.2">
            <text:p>-189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765.7">
            <text:p>-2765.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50.6">
            <text:p>150.6</text:p>
          </table:table-cell>
          <table:table-cell table:style-name="ce6" office:value-type="float" office:value="2706">
            <text:p>2706</text:p>
          </table:table-cell>
          <table:table-cell table:style-name="ce6" office:value-type="float" office:value="8367.7">
            <text:p>8367.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367.6">
            <text:p>1367.6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-6546.7">
            <text:p>-6546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1839.8">
            <text:p>-183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80.4">
            <text:p>2780.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13574.4">
            <text:p>-13574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3915.7">
            <text:p>-23915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573.3">
            <text:p>31573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4174.3">
            <text:p>-4174.3</text:p>
          </table:table-cell>
          <table:table-cell table:style-name="ce6" office:value-type="float" office:value="955">
            <text:p>955</text:p>
          </table:table-cell>
          <table:table-cell table:number-columns-repeated="993"/>
        </table:table-row>
        <table:table-row>
          <table:table-cell table:style-name="ce5" office:value-type="string">
            <text:p>alberi morti</text:p>
          </table:table-cell>
          <table:table-cell table:style-name="ce6" office:value-type="float" office:value="247594.1">
            <text:p>24759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604">
            <text:p>95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384.9">
            <text:p>26384.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0278.8">
            <text:p>10278.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0215">
            <text:p>602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380.2">
            <text:p>19380.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3488.7">
            <text:p>83488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1855.3">
            <text:p>17185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27.5">
            <text:p>24327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682.4">
            <text:p>16682.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70512.1">
            <text:p>70512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1382.7">
            <text:p>17138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476.7">
            <text:p>21147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7500.8">
            <text:p>33750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9082.3">
            <text:p>1549082.3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8">
          <table:table-cell table:number-columns-spanned="31" table:number-rows-spanned="1" table:style-name="ce0" office:value-type="string">
            <text:p>© WSL, Inventario Forestale Nazionale Svizzero, 17.05.2024 #1708333/6081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con danni (due danni principali)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Numero di fusti degli alberi e arbusti vivi e morti (in piedi e a terra) a partire da 12 cm di diametro a petto d'uomo (DPU) con danni. Vengono considerati solamente i due danni principali di un albero. Visto che un albero può avere diversi danni, esso può contribuire più volte al numero totale di fusti danneggia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anni agli alberi (13 classi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anni agli alberi e agli arbusti a partire da 12 cm di diametro a petto d'uomo (DPU), suddivisi in 13 classi. Undici di queste classi riguardano esclusivamente gli alberi e gli arbusti vivi in piedi con un DPU di 12 cm o più, mentre una classe è formata dagli alberi e dagli arbusti vivi a terra e un'altra dagli alberi e dagli arbusti morti con un DPU di 12 cm o più. Fonte: rilievo sul terreno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4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4:35:51+02:00</meta:creation-date>
    <dc:date>2024-06-13T14:35:51+02:00</dc:date>
    <dc:title>Untitled Spreadsheet</dc:title>
    <dc:description/>
    <dc:subject/>
    <meta:keyword/>
    <meta:user-defined meta:name="Company"/>
    <meta:user-defined meta:name="category"/>
  </office:meta>
</office:document-meta>
</file>