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96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96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96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kein sichtbarer Schaden</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52">
            <text:p>352</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110">
            <text:p>11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09">
            <text:p>40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8">
            <text:p>8</text:p>
          </table:table-cell>
          <table:table-cell table:number-columns-repeated="971"/>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5739">
            <text:p>5739</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0">
            <text:p>6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25">
            <text:p>42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92">
            <text:p>29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5">
            <text:p>85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6525">
            <text:p>1652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790">
            <text:p>1479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127">
            <text:p>11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4">
            <text:p>664</text:p>
          </table:table-cell>
          <table:table-cell table:style-name="ce6" office:value-type="float" office:value="0">
            <text:p>0</text:p>
          </table:table-cell>
          <table:table-cell table:style-name="ce6" office:value-type="float" office:value="1129">
            <text:p>112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276">
            <text:p>27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Krebs</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4623">
            <text:p>462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6">
            <text:p>76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Harzfluss</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422">
            <text:p>42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29">
            <text:p>22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50">
            <text:p>45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335">
            <text:p>335</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Einschlus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4">
            <text:p>90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391">
            <text:p>39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377">
            <text:p>377</text:p>
          </table:table-cell>
          <table:table-cell table:number-columns-repeated="971"/>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1367">
            <text:p>136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1">
            <text:p>1</text:p>
          </table:table-cell>
          <table:table-cell table:style-name="ce6" office:value-type="float" office:value="206">
            <text:p>20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4">
            <text:p>704</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
            <text:p>0</text:p>
          </table:table-cell>
          <table:table-cell table:style-name="ce6" office:value-type="float" office:value="1605">
            <text:p>1605</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308">
            <text:p>330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78">
            <text:p>1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739">
            <text:p>1739</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1532">
            <text:p>315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5">
            <text:p>955</text:p>
          </table:table-cell>
          <table:table-cell table:number-columns-repeated="971"/>
        </table:table-row>
        <table:table-row>
          <table:table-cell table:style-name="ce5" office:value-type="string">
            <text:p>tote Bäume</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366">
            <text:p>366</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7.05.2024 #1708341/60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40:21+02:00</meta:creation-date>
    <dc:date>2024-09-24T00:40:21+02:00</dc:date>
    <dc:title>Untitled Spreadsheet</dc:title>
    <dc:description/>
    <dc:subject/>
    <meta:keyword/>
    <meta:user-defined meta:name="Company"/>
    <meta:user-defined meta:name="category"/>
  </office:meta>
</office:document-meta>
</file>