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4912642.3">
            <text:p>649126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17717.9">
            <text:p>83177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5322.2">
            <text:p>35253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736.4">
            <text:p>130073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0321">
            <text:p>2850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594">
            <text:p>4515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358333.9">
            <text:p>81358333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6392465.9">
            <text:p>63924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343.9">
            <text:p>47734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448.3">
            <text:p>23344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61.7">
            <text:p>2206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1357.1">
            <text:p>49135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612.5">
            <text:p>4861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65289.4">
            <text:p>7665289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42687">
            <text:p>1426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427.3">
            <text:p>3542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51.9">
            <text:p>2805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457.2">
            <text:p>243457.2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398279.3">
            <text:p>39827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083.9">
            <text:p>7908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77.3">
            <text:p>5257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940.6">
            <text:p>529940.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69316">
            <text:p>693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79.4">
            <text:p>2077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05.9">
            <text:p>1730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01.3">
            <text:p>107401.3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460110.7">
            <text:p>4601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45">
            <text:p>444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200.3">
            <text:p>4220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23.4">
            <text:p>6922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979.4">
            <text:p>615979.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2887.2">
            <text:p>7288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51.8">
            <text:p>1735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39">
            <text:p>90239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666240.5">
            <text:p>26662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366.5">
            <text:p>2293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92.2">
            <text:p>3519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397.8">
            <text:p>3939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588.3">
            <text:p>8958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365.1">
            <text:p>3636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96150.4">
            <text:p>3096150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317915.4">
            <text:p>3179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59.9">
            <text:p>605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388.8">
            <text:p>6238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84.8">
            <text:p>1838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24.6">
            <text:p>3312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603.3">
            <text:p>1860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6476.8">
            <text:p>456476.8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349001.6">
            <text:p>34900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90">
            <text:p>796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458.4">
            <text:p>7545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666">
            <text:p>416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52.8">
            <text:p>4825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4068.8">
            <text:p>594068.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683870.3">
            <text:p>68387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15.6">
            <text:p>4111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57.3">
            <text:p>2945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52.7">
            <text:p>5345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204.2">
            <text:p>1620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4100">
            <text:p>82410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86927">
            <text:p>869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49.7">
            <text:p>1514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22.8">
            <text:p>5312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199.5">
            <text:p>155199.5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836662.3">
            <text:p>3836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358.3">
            <text:p>71335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325.7">
            <text:p>2763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573.8">
            <text:p>10557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508.1">
            <text:p>24050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634.7">
            <text:p>9963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2062.9">
            <text:p>527206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1095093.2">
            <text:p>4109509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88284.6">
            <text:p>177882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67995.6">
            <text:p>1006799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7803.6">
            <text:p>345780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15653.5">
            <text:p>68156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4645">
            <text:p>5624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849475.5">
            <text:p>8484947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199078.3">
            <text:p>51990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0001.5">
            <text:p>215000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2175.7">
            <text:p>104217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954.3">
            <text:p>26095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2128.2">
            <text:p>75212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7611.9">
            <text:p>7176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21950">
            <text:p>101219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65478.9">
            <text:p>6547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317.9">
            <text:p>633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745.8">
            <text:p>10474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62.1">
            <text:p>7096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223.1">
            <text:p>3322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7727.7">
            <text:p>337727.7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606144.5">
            <text:p>60614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480.3">
            <text:p>22548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851">
            <text:p>878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21.7">
            <text:p>873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37.4">
            <text:p>1803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4834.8">
            <text:p>1024834.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68279.9">
            <text:p>6827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000.4">
            <text:p>3300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77.3">
            <text:p>5257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54.6">
            <text:p>615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37.4">
            <text:p>1803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049.6">
            <text:p>178049.6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324065">
            <text:p>3240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509.4">
            <text:p>26650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678.3">
            <text:p>17167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42.9">
            <text:p>6674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908.7">
            <text:p>7590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904.1">
            <text:p>904904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6897.2">
            <text:p>689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62.4">
            <text:p>876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59.6">
            <text:p>15659.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071147.4">
            <text:p>10711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9265.6">
            <text:p>60926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356">
            <text:p>627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407.2">
            <text:p>33540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1094.2">
            <text:p>83109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96.9">
            <text:p>10399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78267.3">
            <text:p>3578267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49684.7">
            <text:p>14968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1064.3">
            <text:p>35106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959">
            <text:p>1039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941.6">
            <text:p>3494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62.4">
            <text:p>2086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220.4">
            <text:p>14122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1732.2">
            <text:p>801732.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388754.8">
            <text:p>38875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741.4">
            <text:p>18574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8.3">
            <text:p>7048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86.4">
            <text:p>1538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2.3">
            <text:p>69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031.1">
            <text:p>10803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5324.3">
            <text:p>775324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355626">
            <text:p>355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427.2">
            <text:p>21042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920.1">
            <text:p>1699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248.1">
            <text:p>4924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619.5">
            <text:p>17761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671.4">
            <text:p>5267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5512.3">
            <text:p>1015512.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21165.3">
            <text:p>12116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787">
            <text:p>917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668.7">
            <text:p>6366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11.7">
            <text:p>346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456.5">
            <text:p>4145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2689.1">
            <text:p>352689.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210523.7">
            <text:p>32105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9383.6">
            <text:p>280938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5528.6">
            <text:p>11355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092">
            <text:p>5370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2137.1">
            <text:p>103213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6296">
            <text:p>836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60961.1">
            <text:p>9560961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0666017.7">
            <text:p>206660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67478.4">
            <text:p>165674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3355.4">
            <text:p>124033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93611.9">
            <text:p>127936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28487.3">
            <text:p>1272848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80566.9">
            <text:p>126805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839517.5">
            <text:p>87839517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846340.1">
            <text:p>38463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5475.1">
            <text:p>28454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6795.8">
            <text:p>183679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5475.8">
            <text:p>127547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1351.6">
            <text:p>12813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9173.5">
            <text:p>31091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94611.9">
            <text:p>1419461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98832">
            <text:p>988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271.6">
            <text:p>4527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932.7">
            <text:p>5693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756.8">
            <text:p>12475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711.3">
            <text:p>1247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324.7">
            <text:p>763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6829.2">
            <text:p>526829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291776.9">
            <text:p>29177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323.2">
            <text:p>3243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798">
            <text:p>1737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813.9">
            <text:p>1818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043.5">
            <text:p>15404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412.4">
            <text:p>2684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4167.9">
            <text:p>1394167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49453.1">
            <text:p>4945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558.2">
            <text:p>6355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856.8">
            <text:p>4985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907.2">
            <text:p>52907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820.3">
            <text:p>9682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8231.4">
            <text:p>8682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0826.9">
            <text:p>1180826.9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98611.3">
            <text:p>1986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355.4">
            <text:p>1453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750">
            <text:p>211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78.6">
            <text:p>4907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664.5">
            <text:p>11466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594.4">
            <text:p>11159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1054.3">
            <text:p>831054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16567.5">
            <text:p>1656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9.9">
            <text:p>605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4.6">
            <text:p>615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81.9">
            <text:p>28781.9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21559.3">
            <text:p>32155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9630.7">
            <text:p>10096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119.8">
            <text:p>3381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4168.5">
            <text:p>9341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1048.7">
            <text:p>9810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189.3">
            <text:p>43918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3716.3">
            <text:p>4023716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161029">
            <text:p>1610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4044.9">
            <text:p>36404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215.4">
            <text:p>28721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080.5">
            <text:p>13308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559.5">
            <text:p>10955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990.1">
            <text:p>11099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5919.4">
            <text:p>1165919.4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498475">
            <text:p>498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909.8">
            <text:p>21690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087.8">
            <text:p>5108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720.3">
            <text:p>4872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1048.5">
            <text:p>18104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3183.2">
            <text:p>10131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424.6">
            <text:p>2009424.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69588.3">
            <text:p>26958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37">
            <text:p>226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042.2">
            <text:p>14504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768.5">
            <text:p>12176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429.8">
            <text:p>2054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466.5">
            <text:p>29846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7032.1">
            <text:p>1267032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91545">
            <text:p>915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841.4">
            <text:p>10284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446.7">
            <text:p>9244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484.2">
            <text:p>21348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631.6">
            <text:p>5963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4046.3">
            <text:p>24404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3995.2">
            <text:p>803995.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911975.4">
            <text:p>29119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2889">
            <text:p>33728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7452.4">
            <text:p>195745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5791.8">
            <text:p>237579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068.8">
            <text:p>164806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6710.5">
            <text:p>25267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92888">
            <text:p>1479288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042892.8">
            <text:p>70428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1892.8">
            <text:p>1514189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3236.3">
            <text:p>96332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76788.5">
            <text:p>1037678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72014.1">
            <text:p>120720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20898.8">
            <text:p>1302089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287723.3">
            <text:p>67287723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060656.7">
            <text:p>206065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5105.8">
            <text:p>290510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6333.7">
            <text:p>31063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9531.2">
            <text:p>2459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1910.7">
            <text:p>19419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2872.2">
            <text:p>36928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66410.3">
            <text:p>16166410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9564.2">
            <text:p>1956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570.8">
            <text:p>6557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6876.1">
            <text:p>1368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35.7">
            <text:p>1763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95.5">
            <text:p>4229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368.5">
            <text:p>10636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8310.9">
            <text:p>388310.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42333.8">
            <text:p>14233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138.5">
            <text:p>24313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349.5">
            <text:p>24634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406.2">
            <text:p>14140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398.6">
            <text:p>19039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316.9">
            <text:p>3093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2943.4">
            <text:p>1272943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6969.7">
            <text:p>696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27.8">
            <text:p>5452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760.4">
            <text:p>6276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228.2">
            <text:p>2422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759.1">
            <text:p>6175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8640.1">
            <text:p>24864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8885.3">
            <text:p>458885.3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75716.2">
            <text:p>7571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780.5">
            <text:p>11778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430.4">
            <text:p>5643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800.4">
            <text:p>4780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454.2">
            <text:p>10945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7367.4">
            <text:p>20736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4549.1">
            <text:p>614549.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7.2">
            <text:p>707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77.2">
            <text:p>7077.2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12870.1">
            <text:p>11287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2173.8">
            <text:p>9621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385.6">
            <text:p>36238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2267.3">
            <text:p>8622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9448.1">
            <text:p>16094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037.2">
            <text:p>38403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93182.2">
            <text:p>4293182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42517.2">
            <text:p>4251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6118.6">
            <text:p>2361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459.7">
            <text:p>25145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038.2">
            <text:p>13203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557.8">
            <text:p>7355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452.2">
            <text:p>8345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9143.7">
            <text:p>819143.7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17069.1">
            <text:p>11706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322.7">
            <text:p>1763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913.5">
            <text:p>1689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128.1">
            <text:p>16812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987.8">
            <text:p>11498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4071.8">
            <text:p>65407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9493">
            <text:p>139949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79734.4">
            <text:p>17973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657.3">
            <text:p>3246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157.5">
            <text:p>22115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438.4">
            <text:p>20343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463.8">
            <text:p>20246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851.3">
            <text:p>38785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9302.7">
            <text:p>1519302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6479">
            <text:p>364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488.5">
            <text:p>12248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493.1">
            <text:p>9949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3743.5">
            <text:p>2937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012">
            <text:p>4560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282.4">
            <text:p>13228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0498.5">
            <text:p>1140498.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67313.5">
            <text:p>11673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3805">
            <text:p>38738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7675">
            <text:p>1947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4116.7">
            <text:p>21741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1880.3">
            <text:p>238188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2606.4">
            <text:p>274260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87396.9">
            <text:p>14287396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80674.3">
            <text:p>98067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2825.1">
            <text:p>41328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5732.3">
            <text:p>41057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4449.6">
            <text:p>41044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2699.2">
            <text:p>28326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38126.5">
            <text:p>82381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94506.9">
            <text:p>24394506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117234.6">
            <text:p>111723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7417.3">
            <text:p>17974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2083.2">
            <text:p>153208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652.9">
            <text:p>75565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0907.5">
            <text:p>88090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3263.6">
            <text:p>261326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96559.1">
            <text:p>8696559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07.8">
            <text:p>6190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492.1">
            <text:p>2449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186.6">
            <text:p>5418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902.6">
            <text:p>13490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489">
            <text:p>275489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7339.8">
            <text:p>173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115">
            <text:p>106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057">
            <text:p>740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350.6">
            <text:p>3435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401.8">
            <text:p>11140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312.8">
            <text:p>953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8576.9">
            <text:p>438576.9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4.6">
            <text:p>615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61.6">
            <text:p>4376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84.8">
            <text:p>1838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722.4">
            <text:p>7572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4023.3">
            <text:p>144023.3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79">
            <text:p>217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50.4">
            <text:p>4575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98.4">
            <text:p>739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21.5">
            <text:p>5122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14.6">
            <text:p>2511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1263.8">
            <text:p>151263.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3939.4">
            <text:p>1393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8594.7">
            <text:p>33859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844.7">
            <text:p>43884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095.5">
            <text:p>3950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836.6">
            <text:p>47183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119.1">
            <text:p>2051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3430.1">
            <text:p>186343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01.4">
            <text:p>3520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298.8">
            <text:p>6329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268.2">
            <text:p>5126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64.9">
            <text:p>4756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7333.3">
            <text:p>197333.3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6968.4">
            <text:p>1696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633.7">
            <text:p>9563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86.4">
            <text:p>1538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71.5">
            <text:p>3527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880.7">
            <text:p>3688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5280.5">
            <text:p>51528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5421.1">
            <text:p>715421.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34392.6">
            <text:p>3439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028.6">
            <text:p>13902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725.5">
            <text:p>11072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554.1">
            <text:p>6255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933.3">
            <text:p>10493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144.3">
            <text:p>13814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778.4">
            <text:p>589778.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4179">
            <text:p>241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35.7">
            <text:p>1763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607.6">
            <text:p>7660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170.9">
            <text:p>4317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04.2">
            <text:p>1620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797.3">
            <text:p>177797.3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44089.8">
            <text:p>34408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8800.1">
            <text:p>157880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7285.6">
            <text:p>99728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299.2">
            <text:p>145929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2495.5">
            <text:p>80249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8981.9">
            <text:p>184898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30952.2">
            <text:p>7030952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16789.5">
            <text:p>31678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5536.8">
            <text:p>193553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1101.9">
            <text:p>108110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8341.1">
            <text:p>104834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6269">
            <text:p>976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1711.7">
            <text:p>26117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69750.1">
            <text:p>796975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16764">
            <text:p>1167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2565.3">
            <text:p>96256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3695.3">
            <text:p>98369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1450.4">
            <text:p>64145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7786.8">
            <text:p>30778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2457.2">
            <text:p>128245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4719">
            <text:p>429471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2.3">
            <text:p>69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46.8">
            <text:p>2104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69.2">
            <text:p>27969.2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62.3">
            <text:p>4136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088.9">
            <text:p>3908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54.3">
            <text:p>5515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868">
            <text:p>418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7473.5">
            <text:p>177473.5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0.3">
            <text:p>714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77.6">
            <text:p>1927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17.9">
            <text:p>26417.9</text:p>
          </table:table-cell>
          <table:table-cell table:style-name="ce6" office:value-type="float" office:value="78">
            <text:p>7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04.9">
            <text:p>5180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59.9">
            <text:p>605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07.8">
            <text:p>1470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14.9">
            <text:p>72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787.5">
            <text:p>79787.5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58.7">
            <text:p>6025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258.7">
            <text:p>60258.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607.6">
            <text:p>33060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531.4">
            <text:p>15853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381.2">
            <text:p>7138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452.5">
            <text:p>18745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54.4">
            <text:p>1415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2127.2">
            <text:p>762127.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0.6">
            <text:p>1428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26.4">
            <text:p>4362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84.8">
            <text:p>1838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919.5">
            <text:p>27919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4211.2">
            <text:p>104211.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6344.9">
            <text:p>2634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82.1">
            <text:p>3478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065.5">
            <text:p>5506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769.5">
            <text:p>3676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69.5">
            <text:p>3676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033.5">
            <text:p>24403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3765">
            <text:p>433765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731.6">
            <text:p>14873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611.1">
            <text:p>7761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307.1">
            <text:p>25307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759.1">
            <text:p>61759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1565.2">
            <text:p>10156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4974.1">
            <text:p>414974.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25.9">
            <text:p>41625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213.1">
            <text:p>7221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3436.6">
            <text:p>12343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58">
            <text:p>643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1633.6">
            <text:p>301633.6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7549.7">
            <text:p>11754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109.5">
            <text:p>73710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598.1">
            <text:p>39159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030">
            <text:p>4310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565.5">
            <text:p>25356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7187.4">
            <text:p>57718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8040.3">
            <text:p>2508040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35014109.8">
            <text:p>13501410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883735.5">
            <text:p>638837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16743.8">
            <text:p>408167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81731">
            <text:p>330817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5444.1">
            <text:p>382754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27542.9">
            <text:p>426275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699307.2">
            <text:p>35369930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8732539.8">
            <text:p>187325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37908.9">
            <text:p>1113790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34531.9">
            <text:p>87345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5126.3">
            <text:p>54151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5442">
            <text:p>5655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3990.8">
            <text:p>1146399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39539.7">
            <text:p>61139539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326562.1">
            <text:p>32656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417.7">
            <text:p>2784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145.4">
            <text:p>3721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579.1">
            <text:p>19657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259.8">
            <text:p>27525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818.9">
            <text:p>3508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9783.1">
            <text:p>1799783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455874.3">
            <text:p>14558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9503.2">
            <text:p>101950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144.3">
            <text:p>62114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570.7">
            <text:p>35757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897.2">
            <text:p>6508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947.4">
            <text:p>73294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7937.1">
            <text:p>4837937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94018.8">
            <text:p>1940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006">
            <text:p>1790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771.8">
            <text:p>11877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474.3">
            <text:p>17347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424.6">
            <text:p>2004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9908.8">
            <text:p>122990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5604.2">
            <text:p>2095604.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058503.2">
            <text:p>105850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7674.1">
            <text:p>6476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869.2">
            <text:p>53386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77.4">
            <text:p>10427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014.3">
            <text:p>4260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200">
            <text:p>427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7538.2">
            <text:p>3197538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96352">
            <text:p>963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62.4">
            <text:p>876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11.7">
            <text:p>2341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4.6">
            <text:p>615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335.9">
            <text:p>6733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2016.4">
            <text:p>202016.4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4185756.8">
            <text:p>41857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9638.9">
            <text:p>34796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0429.9">
            <text:p>19604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7717.6">
            <text:p>26377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0468.4">
            <text:p>41704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2862">
            <text:p>1182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16873.5">
            <text:p>17616873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671146.2">
            <text:p>6711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6769.6">
            <text:p>100676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8321.7">
            <text:p>7683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339.7">
            <text:p>4133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489">
            <text:p>255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750.4">
            <text:p>42975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4816.6">
            <text:p>3544816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396613.9">
            <text:p>13966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9079.7">
            <text:p>78907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399.8">
            <text:p>43639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941.7">
            <text:p>34594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608.9">
            <text:p>37660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2853">
            <text:p>25828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27496.9">
            <text:p>5927496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523211.6">
            <text:p>15232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0697.3">
            <text:p>109069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913.7">
            <text:p>7539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316.2">
            <text:p>4623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658.2">
            <text:p>8056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4902.8">
            <text:p>99490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0699.7">
            <text:p>5630699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60295.4">
            <text:p>36029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892.5">
            <text:p>37389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457.3">
            <text:p>345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271.9">
            <text:p>70727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6549">
            <text:p>646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8347.3">
            <text:p>49834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1813.4">
            <text:p>2931813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588114.5">
            <text:p>115881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85345.5">
            <text:p>130853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5865.5">
            <text:p>67058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2903.5">
            <text:p>70829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8655.3">
            <text:p>63586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417.1">
            <text:p>86314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301.3">
            <text:p>53452301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33">
          <table:table-cell table:number-columns-spanned="16" table:number-rows-spanned="1" table:style-name="ce0" office:value-type="string">
            <text:p>© WSL, Inventario Forestale Nazionale Svizzero, 17.05.2024 #1708661/6085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0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3">
          <table:table-cell table:number-columns-spanned="16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32:23+02:00</meta:creation-date>
    <dc:date>2024-05-26T12:32:23+02:00</dc:date>
    <dc:title>Untitled Spreadsheet</dc:title>
    <dc:description/>
    <dc:subject/>
    <meta:keyword/>
    <meta:user-defined meta:name="Company"/>
    <meta:user-defined meta:name="category"/>
  </office:meta>
</office:document-meta>
</file>