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493cm" fo:break-before="auto"/>
    </style:style>
    <style:style style:family="table-column" style:name="co_0_2">
      <style:table-column-properties style:column-width="2.38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2.381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2.381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2.1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2.381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2.17cm" fo:break-before="auto"/>
    </style:style>
    <style:style style:family="table-column" style:name="co_0_13">
      <style:table-column-properties style:column-width="1.296cm" fo:break-before="auto"/>
    </style:style>
    <style:style style:family="table-column" style:name="co_0_14">
      <style:table-column-properties style:column-width="2.1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2.381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2.17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7cm" fo:break-before="auto"/>
    </style:style>
    <style:style style:family="table-column" style:name="co_0_21">
      <style:table-column-properties style:column-width="1.296cm" fo:break-before="auto"/>
    </style:style>
    <style:style style:family="table-column" style:name="co_0_22">
      <style:table-column-properties style:column-width="2.38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38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38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38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59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8">
      <style:table-row-properties style:row-height="0.767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family="table-row" style:name="ro_0_4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3—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hange: total number of stems with two most important forms of dama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ype of damage to trees (13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hange 2004/0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type of damage to trees (13 classes)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o visible damage</text:p>
          </table:table-cell>
          <table:table-cell table:style-name="ce6" office:value-type="float" office:value="-6221270.8">
            <text:p>-6221270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-1693124.5">
            <text:p>-1693124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-1628526.4">
            <text:p>-1628526.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-958262.5">
            <text:p>-958262.5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-6397697.8">
            <text:p>-6397697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-60190.9">
            <text:p>-60190.9</text:p>
          </table:table-cell>
          <table:table-cell table:style-name="ce6" office:value-type="float" office:value="1309">
            <text:p>1309</text:p>
          </table:table-cell>
          <table:table-cell table:style-name="ce6" office:value-type="float" office:value="-1080309">
            <text:p>-1080309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-6038448.9">
            <text:p>-6038448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88123.5">
            <text:p>788123.5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-639199.1">
            <text:p>-639199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-2445636.6">
            <text:p>-2445636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-2765373.8">
            <text:p>-2765373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-3582299.1">
            <text:p>-3582299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-3937354.6">
            <text:p>-3937354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-36659570.5">
            <text:p>-36659570.5</text:p>
          </table:table-cell>
          <table:table-cell table:style-name="ce6" office:value-type="float" office:value="13">
            <text:p>13</text:p>
          </table:table-cell>
          <table:table-cell table:number-columns-repeated="993"/>
        </table:table-row>
        <table:table-row>
          <table:table-cell table:style-name="ce5" office:value-type="string">
            <text:p>exposed wood core</text:p>
          </table:table-cell>
          <table:table-cell table:style-name="ce6" office:value-type="float" office:value="904877.9">
            <text:p>904877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-241481.2">
            <text:p>-241481.2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61454.8">
            <text:p>61454.8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290769.8">
            <text:p>290769.8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97855.9">
            <text:p>97855.9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-809345.3">
            <text:p>-809345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14400.8">
            <text:p>614400.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-231090.2">
            <text:p>-231090.2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398905">
            <text:p>39890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941">
            <text:p>941</text:p>
          </table:table-cell>
          <table:table-cell table:style-name="ce6" office:value-type="float" office:value="30460">
            <text:p>30460</text:p>
          </table:table-cell>
          <table:table-cell table:style-name="ce6" office:value-type="float" office:value="-478599.7">
            <text:p>-478599.7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1060847.1">
            <text:p>1060847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07937.7">
            <text:p>407937.7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1776070.8">
            <text:p>1776070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853544.5">
            <text:p>3853544.5</text:p>
          </table:table-cell>
          <table:table-cell table:style-name="ce6" office:value-type="float" office:value="45">
            <text:p>45</text:p>
          </table:table-cell>
          <table:table-cell table:number-columns-repeated="993"/>
        </table:table-row>
        <table:table-row>
          <table:table-cell table:style-name="ce5" office:value-type="string">
            <text:p>crack, woundwood rib</text:p>
          </table:table-cell>
          <table:table-cell table:style-name="ce6" office:value-type="float" office:value="-1295444.6">
            <text:p>-1295444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-371.5">
            <text:p>-371.5</text:p>
          </table:table-cell>
          <table:table-cell table:style-name="ce6" office:value-type="float" office:value="9302">
            <text:p>9302</text:p>
          </table:table-cell>
          <table:table-cell table:style-name="ce6" office:value-type="float" office:value="-15749.1">
            <text:p>-15749.1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-223892.5">
            <text:p>-223892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-216114.4">
            <text:p>-216114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-35667.3">
            <text:p>-35667.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-372902.9">
            <text:p>-372902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-162235.3">
            <text:p>-162235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-291704.9">
            <text:p>-291704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362.4">
            <text:p>8362.4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-86512">
            <text:p>-8651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-288864.5">
            <text:p>-288864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-155762.4">
            <text:p>-155762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-123851.5">
            <text:p>-123851.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-3260710.6">
            <text:p>-3260710.6</text:p>
          </table:table-cell>
          <table:table-cell table:style-name="ce6" office:value-type="float" office:value="10">
            <text:p>10</text:p>
          </table:table-cell>
          <table:table-cell table:number-columns-repeated="993"/>
        </table:table-row>
        <table:table-row>
          <table:table-cell table:style-name="ce5" office:value-type="string">
            <text:p>stem breakage</text:p>
          </table:table-cell>
          <table:table-cell table:style-name="ce6" office:value-type="float" office:value="-49890.8">
            <text:p>-49890.8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61246.8">
            <text:p>61246.8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-128944.5">
            <text:p>-128944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-312019.8">
            <text:p>-312019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-138138.1">
            <text:p>-138138.1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-189534.1">
            <text:p>-189534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-378092.3">
            <text:p>-378092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418.1">
            <text:p>5418.1</text:p>
          </table:table-cell>
          <table:table-cell table:style-name="ce6" office:value-type="float" office:value="2931">
            <text:p>2931</text:p>
          </table:table-cell>
          <table:table-cell table:style-name="ce6" office:value-type="float" office:value="-130990.6">
            <text:p>-130990.6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-123330.6">
            <text:p>-123330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-46135.4">
            <text:p>-46135.4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46794.7">
            <text:p>46794.7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-522175.7">
            <text:p>-522175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-272703.4">
            <text:p>-272703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-2178495.8">
            <text:p>-2178495.8</text:p>
          </table:table-cell>
          <table:table-cell table:style-name="ce6" office:value-type="float" office:value="24">
            <text:p>24</text:p>
          </table:table-cell>
          <table:table-cell table:number-columns-repeated="993"/>
        </table:table-row>
        <table:table-row>
          <table:table-cell table:style-name="ce5" office:value-type="string">
            <text:p>defoliation &gt;50%</text:p>
          </table:table-cell>
          <table:table-cell table:style-name="ce6" office:value-type="float" office:value="742055.2">
            <text:p>742055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6025.2">
            <text:p>126025.2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576877.2">
            <text:p>576877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2517.4">
            <text:p>72517.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38536.1">
            <text:p>538536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4012.1">
            <text:p>144012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12877.4">
            <text:p>512877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82108.4">
            <text:p>482108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-137206.6">
            <text:p>-137206.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30532.8">
            <text:p>330532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1148.6">
            <text:p>141148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23529.5">
            <text:p>323529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32602.3">
            <text:p>232602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83867.1">
            <text:p>1483867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569482.7">
            <text:p>5569482.7</text:p>
          </table:table-cell>
          <table:table-cell table:style-name="ce6" office:value-type="float" office:value="13">
            <text:p>13</text:p>
          </table:table-cell>
          <table:table-cell table:number-columns-repeated="993"/>
        </table:table-row>
        <table:table-row>
          <table:table-cell table:style-name="ce5" office:value-type="string">
            <text:p>canker</text:p>
          </table:table-cell>
          <table:table-cell table:style-name="ce6" office:value-type="float" office:value="-460236.3">
            <text:p>-460236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-31015.9">
            <text:p>-31015.9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58421.2">
            <text:p>58421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-161181.8">
            <text:p>-161181.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-97897.9">
            <text:p>-97897.9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-5890.1">
            <text:p>-5890.1</text:p>
          </table:table-cell>
          <table:table-cell table:style-name="ce6" office:value-type="float" office:value="832">
            <text:p>832</text:p>
          </table:table-cell>
          <table:table-cell table:style-name="ce6" office:value-type="float" office:value="-316011.9">
            <text:p>-316011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2099.4">
            <text:p>132099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-56139.2">
            <text:p>-56139.2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83674.4">
            <text:p>83674.4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-137400.1">
            <text:p>-13740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2584.5">
            <text:p>132584.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-173657.8">
            <text:p>-173657.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02827.8">
            <text:p>602827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-429823.7">
            <text:p>-429823.7</text:p>
          </table:table-cell>
          <table:table-cell table:style-name="ce6" office:value-type="float" office:value="105">
            <text:p>105</text:p>
          </table:table-cell>
          <table:table-cell table:number-columns-repeated="993"/>
        </table:table-row>
        <table:table-row>
          <table:table-cell table:style-name="ce5" office:value-type="string">
            <text:p>bark necrosis</text:p>
          </table:table-cell>
          <table:table-cell table:style-name="ce6" office:value-type="float" office:value="-99768.2">
            <text:p>-99768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-31756.5">
            <text:p>-31756.5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-63603.2">
            <text:p>-63603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-40699.9">
            <text:p>-40699.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2706.8">
            <text:p>52706.8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-15149.7">
            <text:p>-15149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34051.2">
            <text:p>-34051.2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26841.5">
            <text:p>26841.5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-19463.7">
            <text:p>-19463.7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-8032.5">
            <text:p>-8032.5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-27727.8">
            <text:p>-27727.8</text:p>
          </table:table-cell>
          <table:table-cell table:style-name="ce6" office:value-type="float" office:value="90">
            <text:p>9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2662.5">
            <text:p>52662.5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-156053.4">
            <text:p>-156053.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-364095.3">
            <text:p>-364095.3</text:p>
          </table:table-cell>
          <table:table-cell table:style-name="ce6" office:value-type="float" office:value="68">
            <text:p>68</text:p>
          </table:table-cell>
          <table:table-cell table:number-columns-repeated="993"/>
        </table:table-row>
        <table:table-row>
          <table:table-cell table:style-name="ce5" office:value-type="string">
            <text:p>resinosis</text:p>
          </table:table-cell>
          <table:table-cell table:style-name="ce6" office:value-type="float" office:value="82930.3">
            <text:p>82930.3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22292.5">
            <text:p>22292.5</text:p>
          </table:table-cell>
          <table:table-cell table:style-name="ce6" office:value-type="float" office:value="604">
            <text:p>604</text:p>
          </table:table-cell>
          <table:table-cell table:style-name="ce6" office:value-type="float" office:value="-9481.3">
            <text:p>-9481.3</text:p>
          </table:table-cell>
          <table:table-cell table:style-name="ce6" office:value-type="float" office:value="2213">
            <text:p>2213</text:p>
          </table:table-cell>
          <table:table-cell table:style-name="ce6" office:value-type="float" office:value="-22200.5">
            <text:p>-22200.5</text:p>
          </table:table-cell>
          <table:table-cell table:style-name="ce6" office:value-type="float" office:value="1184">
            <text:p>1184</text:p>
          </table:table-cell>
          <table:table-cell table:style-name="ce6" office:value-type="float" office:value="158596.8">
            <text:p>158596.8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351970.1">
            <text:p>351970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33759.7">
            <text:p>333759.7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883159.8">
            <text:p>883159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5941.9">
            <text:p>395941.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59127.5">
            <text:p>759127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47544.6">
            <text:p>447544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65904.6">
            <text:p>2065904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62898.8">
            <text:p>2862898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91812.4">
            <text:p>1091812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424257.3">
            <text:p>9424257.3</text:p>
          </table:table-cell>
          <table:table-cell table:style-name="ce6" office:value-type="float" office:value="13">
            <text:p>13</text:p>
          </table:table-cell>
          <table:table-cell table:number-columns-repeated="993"/>
        </table:table-row>
        <table:table-row>
          <table:table-cell table:style-name="ce5" office:value-type="string">
            <text:p>inclusion</text:p>
          </table:table-cell>
          <table:table-cell table:style-name="ce6" office:value-type="float" office:value="-123281.8">
            <text:p>-123281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-48178.6">
            <text:p>-48178.6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7981.9">
            <text:p>7981.9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-6756.9">
            <text:p>-6756.9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-28727">
            <text:p>-2872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97.7">
            <text:p>497.7</text:p>
          </table:table-cell>
          <table:table-cell table:style-name="ce6" office:value-type="float" office:value="21898">
            <text:p>21898</text:p>
          </table:table-cell>
          <table:table-cell table:style-name="ce6" office:value-type="float" office:value="-418024.9">
            <text:p>-418024.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-164774">
            <text:p>-16477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-26135.7">
            <text:p>-26135.7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-77406.3">
            <text:p>-77406.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7845.2">
            <text:p>27845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78237.9">
            <text:p>278237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6745.8">
            <text:p>106745.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2730.9">
            <text:p>72730.9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-399245.6">
            <text:p>-399245.6</text:p>
          </table:table-cell>
          <table:table-cell table:style-name="ce6" office:value-type="float" office:value="105">
            <text:p>105</text:p>
          </table:table-cell>
          <table:table-cell table:number-columns-repeated="993"/>
        </table:table-row>
        <table:table-row>
          <table:table-cell table:style-name="ce5" office:value-type="string">
            <text:p>stag-headedness</text:p>
          </table:table-cell>
          <table:table-cell table:style-name="ce6" office:value-type="float" office:value="39981.6">
            <text:p>39981.6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-70413.1">
            <text:p>-70413.1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17821.8">
            <text:p>17821.8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43537.5">
            <text:p>43537.5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-149170.9">
            <text:p>-149170.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-18263.2">
            <text:p>-18263.2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320275.3">
            <text:p>320275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977.9">
            <text:p>1977.9</text:p>
          </table:table-cell>
          <table:table-cell table:style-name="ce6" office:value-type="float" office:value="5198">
            <text:p>5198</text:p>
          </table:table-cell>
          <table:table-cell table:style-name="ce6" office:value-type="float" office:value="17746">
            <text:p>17746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70107.2">
            <text:p>70107.2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-39104.9">
            <text:p>-39104.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84719.4">
            <text:p>84719.4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-152637.3">
            <text:p>-152637.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30613">
            <text:p>53061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97190.3">
            <text:p>697190.3</text:p>
          </table:table-cell>
          <table:table-cell table:style-name="ce6" office:value-type="float" office:value="76">
            <text:p>76</text:p>
          </table:table-cell>
          <table:table-cell table:number-columns-repeated="993"/>
        </table:table-row>
        <table:table-row>
          <table:table-cell table:style-name="ce5" office:value-type="string">
            <text:p>other type of damage</text:p>
          </table:table-cell>
          <table:table-cell table:style-name="ce6" office:value-type="float" office:value="210017.4">
            <text:p>210017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3814.1">
            <text:p>103814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5951.5">
            <text:p>65951.5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-132405.7">
            <text:p>-132405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62943.3">
            <text:p>162943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1965.7">
            <text:p>81965.7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-4873.8">
            <text:p>-4873.8</text:p>
          </table:table-cell>
          <table:table-cell table:style-name="ce6" office:value-type="float" office:value="5199">
            <text:p>5199</text:p>
          </table:table-cell>
          <table:table-cell table:style-name="ce6" office:value-type="float" office:value="279255.4">
            <text:p>279255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2646.2">
            <text:p>142646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2595.8">
            <text:p>42595.8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64988.1">
            <text:p>64988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36690.5">
            <text:p>236690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39899.9">
            <text:p>239899.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266741.1">
            <text:p>1266741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60229.6">
            <text:p>2760229.6</text:p>
          </table:table-cell>
          <table:table-cell table:style-name="ce6" office:value-type="float" office:value="23">
            <text:p>23</text:p>
          </table:table-cell>
          <table:table-cell table:number-columns-repeated="993"/>
        </table:table-row>
        <table:table-row>
          <table:table-cell table:style-name="ce5" office:value-type="string">
            <text:p>lying living trees</text:p>
          </table:table-cell>
          <table:table-cell table:style-name="ce6" office:value-type="float" office:value="-3259.7">
            <text:p>-3259.7</text:p>
          </table:table-cell>
          <table:table-cell table:style-name="ce6" office:value-type="float" office:value="1153">
            <text:p>1153</text:p>
          </table:table-cell>
          <table:table-cell table:style-name="ce6" office:value-type="float" office:value="100436">
            <text:p>10043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-40495.5">
            <text:p>-40495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-31798.7">
            <text:p>-31798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-2036.7">
            <text:p>-2036.7</text:p>
          </table:table-cell>
          <table:table-cell table:style-name="ce6" office:value-type="float" office:value="3178">
            <text:p>3178</text:p>
          </table:table-cell>
          <table:table-cell table:style-name="ce6" office:value-type="float" office:value="1354.1">
            <text:p>1354.1</text:p>
          </table:table-cell>
          <table:table-cell table:style-name="ce6" office:value-type="float" office:value="3289">
            <text:p>3289</text:p>
          </table:table-cell>
          <table:table-cell table:style-name="ce6" office:value-type="float" office:value="133452">
            <text:p>13345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4842.1">
            <text:p>114842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-31227.9">
            <text:p>-31227.9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-16554.5">
            <text:p>-16554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61486.1">
            <text:p>-61486.1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101871.5">
            <text:p>101871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72256.2">
            <text:p>72256.2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527993.5">
            <text:p>527993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65346.2">
            <text:p>865346.2</text:p>
          </table:table-cell>
          <table:table-cell table:style-name="ce6" office:value-type="float" office:value="43">
            <text:p>43</text:p>
          </table:table-cell>
          <table:table-cell table:number-columns-repeated="993"/>
        </table:table-row>
        <table:table-row>
          <table:table-cell table:style-name="ce5" office:value-type="string">
            <text:p>dead trees</text:p>
          </table:table-cell>
          <table:table-cell table:style-name="ce6" office:value-type="float" office:value="3558454.5">
            <text:p>3558454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24464.4">
            <text:p>924464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6068.4">
            <text:p>46068.4</text:p>
          </table:table-cell>
          <table:table-cell table:style-name="ce6" office:value-type="float" office:value="641">
            <text:p>641</text:p>
          </table:table-cell>
          <table:table-cell table:style-name="ce6" office:value-type="float" office:value="268455.8">
            <text:p>268455.8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91926.4">
            <text:p>291926.4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126887.5">
            <text:p>126887.5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1703022.5">
            <text:p>1703022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62298.4">
            <text:p>1362298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02338.9">
            <text:p>602338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32103.1">
            <text:p>432103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95546.9">
            <text:p>595546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432753.7">
            <text:p>2432753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38007.7">
            <text:p>1838007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487234.4">
            <text:p>4487234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669562.7">
            <text:p>18669562.7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8">
          <table:table-cell table:number-columns-spanned="31" table:number-rows-spanned="1" table:style-name="ce0" office:value-type="string">
            <text:p>© WSL, Swiss National Forest Inventory, 17.05.2024 #1849256/60886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al number of stems with two most important forms of damages #4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Number of living and dead trees and shrubs (standing and lying) ≥12 cm diameter at breast heigth (dbh) with damage. Only the two most important forms of damage to a tree are recorded. Since a tree may be damaged in different ways, it may contribute more than once to the total number of stems with the two most important forms of damag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ype of damage to trees (13 classes) #266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Type of damage to trees and shrubs ≥12 cm in diameter at breast height (dbh) – in thirteen classes. Eleven of these classes focus exclusively on standing living trees and shrubs with dbh ≥12 cm, while one class applies to lying living trees and shrubs with dbh ≥12 cm , and one to dead trees and shrubs with dbh ≥12 cm. Reference: Field Survey (MID 1027: Baumschadenart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8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1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4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8T08:21:48+02:00</meta:creation-date>
    <dc:date>2024-06-18T08:21:48+02:00</dc:date>
    <dc:title>Untitled Spreadsheet</dc:title>
    <dc:description/>
    <dc:subject/>
    <meta:keyword/>
    <meta:user-defined meta:name="Company"/>
    <meta:user-defined meta:name="category"/>
  </office:meta>
</office:document-meta>
</file>