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9.79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proprietà (2 classi; situazione nell'IFN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/anno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proprietà (2 classi; situazione nell'IFN5)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rio Forestale Nazionale Svizzero, 17.05.2024 #1849278/6088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; situazione nell'IFN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Condizioni di proprietà del bosco al momento dell'IFN5, caratterizzata dalle due classi «pubblico» e «privato». Questo attributo viene utilizzato nelle analisi delle variazioni, in modo che i cambiamenti di proprietà (tra un inventario e l'altro) non influenzino i risultati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12:36:01+02:00</meta:creation-date>
    <dc:date>2024-06-24T12:36:01+02:00</dc:date>
    <dc:title>Untitled Spreadsheet</dc:title>
    <dc:description/>
    <dc:subject/>
    <meta:keyword/>
    <meta:user-defined meta:name="Company"/>
    <meta:user-defined meta:name="category"/>
  </office:meta>
</office:document-meta>
</file>