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858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und Mortalität nach Absterbegr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Absterbegr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/Jahr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Absterbegrund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aldbaulicher 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bekan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8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aldbaulicher Eingriff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bekann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8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aldbaulicher Eingriff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bekann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aldbaulicher Eingriff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bekannt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85">
          <table:table-cell table:number-columns-spanned="54" table:number-rows-spanned="1" table:style-name="ce0" office:value-type="string">
            <text:p>© WSL, Schweizerisches Landesforstinventar, 17.05.2024 #1849300/6089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und Mortalität nach Absterbegrund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Schaftholzvolumen in Rinde aller Bäume und Sträucher ab 12 cm Brusthöhendurchmesser (BHD), die zwischen zwei Inventuren genutzt wurden, abgestorben oder verschwunden sind mit Angabe des Absterbegrund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bsterbegrund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5">
          <table:table-cell table:number-columns-spanned="54" table:number-rows-spanned="1" table:style-name="ce1" office:value-type="string">
            <text:p>Grund, weshalb Bäume und Sträucher ab 12 cm Brusthöhendurchmesser (BHD) seit der letzten Inventur abgestorben oder verschwunden sind. Grundlage: Forstdienstbefragung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6:55:44+02:00</meta:creation-date>
    <dc:date>2024-05-26T16:55:44+02:00</dc:date>
    <dc:title>Untitled Spreadsheet</dc:title>
    <dc:description/>
    <dc:subject/>
    <meta:keyword/>
    <meta:user-defined meta:name="Company"/>
    <meta:user-defined meta:name="category"/>
  </office:meta>
</office:document-meta>
</file>