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943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5">
      <style:table-row-properties style:row-height="0.767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/an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cause de l'exploitation forcée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an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3">
            <text:p>5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-14.3">
            <text:p>-14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3">
            <text:p>7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4">
            <text:p>6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3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secte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4">
            <text:p>4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ampignons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ent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oids de la neige lourd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rte de vitalité due à la sécheress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utres pertes de vitalité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5">
          <table:table-cell table:number-columns-spanned="16" table:number-rows-spanned="1" table:style-name="ce0" office:value-type="string">
            <text:p>© WSL, Inventaire forestier national suisse, 17.05.2024 #1849356/6089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5">
          <table:table-cell table:number-columns-spanned="16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8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1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4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47:34+02:00</meta:creation-date>
    <dc:date>2024-06-07T15:47:34+02:00</dc:date>
    <dc:title>Untitled Spreadsheet</dc:title>
    <dc:description/>
    <dc:subject/>
    <meta:keyword/>
    <meta:user-defined meta:name="Company"/>
    <meta:user-defined meta:name="category"/>
  </office:meta>
</office:document-meta>
</file>