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7.62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· Eigentum (2 Klassen; Stand LFI5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Eigentum (2 Klassen; Stand LFI5)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öffentlich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rivat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 table:style-name="ro_0_29">
          <table:table-cell table:number-columns-spanned="32" table:number-rows-spanned="1" table:style-name="ce0" office:value-type="string">
            <text:p>© WSL, Schweizerisches Landesforstinventar, 18.05.2024 #1849387/60899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3">
          <table:table-cell table:number-columns-spanned="32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6">
          <table:table-cell table:number-columns-spanned="32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; Stand LFI5) #26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9">
          <table:table-cell table:number-columns-spanned="32" table:number-rows-spanned="1" table:style-name="ce1" office:value-type="string">
            <text:p>Eigentumsverhältnis am Wald zum Zeitpunkt des LFI5, charakterisiert mithilfe der zwei Klassen «öffentlich» und «privat». Das Merkmal wird bei Veränderungsauswertungen verwendet, damit Besitzerwechsel keinen Einfluss auf die Resultate haben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16:39:19+02:00</meta:creation-date>
    <dc:date>2024-06-22T16:39:19+02:00</dc:date>
    <dc:title>Untitled Spreadsheet</dc:title>
    <dc:description/>
    <dc:subject/>
    <meta:keyword/>
    <meta:user-defined meta:name="Company"/>
    <meta:user-defined meta:name="category"/>
  </office:meta>
</office:document-meta>
</file>