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4.3">
            <text:p>14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5">
            <text:p>10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51">
            <text:p>51</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0.6">
            <text:p>18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4.3">
            <text:p>20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6.6">
            <text:p>36.6</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59.2">
            <text:p>59.2</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371.9">
            <text:p>37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64">
            <text:p>64</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64.3">
            <text:p>64.3</text:p>
          </table:table-cell>
          <table:table-cell table:style-name="ce6" office:value-type="float" office:value="6">
            <text:p>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91.5">
            <text:p>91.5</text:p>
          </table:table-cell>
          <table:table-cell table:style-name="ce6" office:value-type="float" office:value="4">
            <text:p>4</text:p>
          </table:table-cell>
          <table:table-cell table:style-name="ce6" office:value-type="float" office:value="653.2">
            <text:p>6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849435/609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17:22+02:00</meta:creation-date>
    <dc:date>2024-06-22T16:17:22+02:00</dc:date>
    <dc:title>Untitled Spreadsheet</dc:title>
    <dc:description/>
    <dc:subject/>
    <meta:keyword/>
    <meta:user-defined meta:name="Company"/>
    <meta:user-defined meta:name="category"/>
  </office:meta>
</office:document-meta>
</file>