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de bois mort (bois fort), à terr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is mort: résineux ou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é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bois mort: résineux ou feuillus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résineux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feuillus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indéterminable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">
            <text:p>13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Inventaire forestier national suisse, 18.05.2024 #1990654/61036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de bois mort (bois fort), à terre #4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Volume du bois mort à terre d'au moins 7 cm de diamètre (bois fort) y compris les morceaux de bois fort dans les tas de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is mort: résineux ou feuillus #187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Groupe des essences (résineux, feuillus) du bois mort à terre. Source: relevé de terrain (MID 907: LIS-Totholz – Laub- oder Nadel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11:37:00+02:00</meta:creation-date>
    <dc:date>2024-05-21T11:37:00+02:00</dc:date>
    <dc:title>Untitled Spreadsheet</dc:title>
    <dc:description/>
    <dc:subject/>
    <meta:keyword/>
    <meta:user-defined meta:name="Company"/>
    <meta:user-defined meta:name="category"/>
  </office:meta>
</office:document-meta>
</file>