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età (2 classi) · 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alte/basse quot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6.4">
            <text:p>-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 table:style-name="ro_0_29">
          <table:table-cell table:number-columns-spanned="32" table:number-rows-spanned="1" table:style-name="ce0" office:value-type="string">
            <text:p>© WSL, Inventario Forestale Nazionale Svizzero, 17.05.2024 #1990764/61047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3">
          <table:table-cell table:number-columns-spanned="32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6">
          <table:table-cell table:number-columns-spanned="32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9">
          <table:table-cell table:number-columns-spanned="32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7:14:59+02:00</meta:creation-date>
    <dc:date>2024-06-13T17:14:59+02:00</dc:date>
    <dc:title>Untitled Spreadsheet</dc:title>
    <dc:description/>
    <dc:subject/>
    <meta:keyword/>
    <meta:user-defined meta:name="Company"/>
    <meta:user-defined meta:name="category"/>
  </office:meta>
</office:document-meta>
</file>