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5.874cm" fo:break-before="auto"/>
    </style:style>
    <style:style style:family="table-column" style:name="co_0_3">
      <style:table-column-properties style:column-width="2.381cm" fo:break-before="auto"/>
    </style:style>
    <style:style style:family="table-column" style:name="co_0_4">
      <style:table-column-properties style:column-width="1.058cm" fo:break-before="auto"/>
    </style:style>
    <style:style style:family="table-column" style:name="co_0_5">
      <style:table-column-properties style:column-width="2.381cm" fo:break-before="auto"/>
    </style:style>
    <style:style style:family="table-column" style:name="co_0_6">
      <style:table-column-properties style:column-width="1.058cm" fo:break-before="auto"/>
    </style:style>
    <style:style style:family="table-column" style:name="co_0_7">
      <style:table-column-properties style:column-width="2.381cm" fo:break-before="auto"/>
    </style:style>
    <style:style style:family="table-column" style:name="co_0_8">
      <style:table-column-properties style:column-width="1.058cm" fo:break-before="auto"/>
    </style:style>
    <style:style style:family="table-column" style:name="co_0_9">
      <style:table-column-properties style:column-width="2.381cm" fo:break-before="auto"/>
    </style:style>
    <style:style style:family="table-column" style:name="co_0_10">
      <style:table-column-properties style:column-width="1.058cm" fo:break-before="auto"/>
    </style:style>
    <style:style style:family="table-column" style:name="co_0_11">
      <style:table-column-properties style:column-width="2.381cm" fo:break-before="auto"/>
    </style:style>
    <style:style style:family="table-column" style:name="co_0_12">
      <style:table-column-properties style:column-width="1.058cm" fo:break-before="auto"/>
    </style:style>
    <style:style style:family="table-column" style:name="co_0_13">
      <style:table-column-properties style:column-width="2.381cm" fo:break-before="auto"/>
    </style:style>
    <style:style style:family="table-column" style:name="co_0_14">
      <style:table-column-properties style:column-width="1.058cm" fo:break-before="auto"/>
    </style:style>
    <style:style style:family="table-column" style:name="co_0_15">
      <style:table-column-properties style:column-width="2.381cm" fo:break-before="auto"/>
    </style:style>
    <style:style style:family="table-column" style:name="co_0_16">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erchantable branchwood harvest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ownership (2 categories)</text:p>
          </table:table-cell>
          <table:table-cell table:style-name="ce4" office:value-type="string">
            <text:p>conifers and broadleav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05.03.2024 #1990803/61051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erchantable branchwood harvested #11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Wood volume of branches ≥7cm in diameter with bark (limit for merchantable wood of all trees and shrubs with a diameter at breast height (dbh) ≥12 cm that were harvested between two inventories and were alive during the earlier inventor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2:20:31+02:00</meta:creation-date>
    <dc:date>2024-05-12T12:20:31+02:00</dc:date>
    <dc:title>Untitled Spreadsheet</dc:title>
    <dc:description/>
    <dc:subject/>
    <meta:keyword/>
    <meta:user-defined meta:name="Company"/>
    <meta:user-defined meta:name="category"/>
  </office:meta>
</office:document-meta>
</file>