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row>
          <table:table-cell table:number-columns-spanned="32" table:number-rows-spanned="1" table:style-name="ce2" office:value-type="string">
            <text:p>IFN4–IFN5</text:p>
          </table:table-cell>
        </table:table-row>
        <table:table-row>
          <table:table-cell table:number-columns-spanned="32" table:number-rows-spanned="1" table:style-name="ce0" office:value-type="string">
            <text:p>utilizzazione del legno commerciabile</text:p>
          </table:table-cell>
        </table:table-row>
        <table:table-row>
          <table:table-cell table:number-columns-spanned="32" table:number-rows-spanned="1" table:style-name="ce0" office:value-type="string">
            <text:p>proprietà (2 classi) · conifere e latifoglie</text:p>
          </table:table-cell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</table:table-row>
        <table:table-row>
          <table:table-cell table:number-columns-spanned="32" table:number-rows-spanned="1" table:style-name="ce0" office:value-type="string">
            <text:p>unità: m³/ha/anno</text:p>
          </table:table-cell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32" table:number-rows-spanned="1" table:style-name="ce0" office:value-type="string">
            <text:p>variazione 2009/17–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990859/610569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2" table:number-rows-spanned="1" table:style-name="ce0" office:value-type="string">
            <text:p>utilizzazione del legno commerciabile #114</text:p>
          </table:table-cell>
        </table:table-row>
        <table:table-row table:style-name="ro_0_37">
          <table:table-cell table:number-columns-spanned="32" table:number-rows-spanned="1" table:style-name="ce1" office:value-type="string">
            <text:p>Volume di legno del fusto senza corteccia e senza ceppaia e dei rami con corteccia di almeno 7 cm di diametro (limite del legno commerciabile) di tutti gli alberi e arbusti di almeno 12 cm di diametro a petto d'uomo (DPU) utilizzati tra due inventari e vivi al momento dell'inventario precedente. L'utilizzazione di legno commerciabile è una stima della quantità di legno valorizzabile. Essa è la più vicina all'utilizzazione secondo la statistica forestale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proprietà (2 classi) #94</text:p>
          </table:table-cell>
        </table:table-row>
        <table:table-row table:style-name="ro_0_40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conifere e latifoglie #96</text:p>
          </table:table-cell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regione economica #366</text:p>
          </table:table-cell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</table:table-row>
        <table:table-row table:style-name="ro_0_4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10:24:19+02:00</meta:creation-date>
    <dc:date>2026-06-10T10:24:19+02:00</dc:date>
    <dc:title>Untitled Spreadsheet</dc:title>
    <dc:description/>
    <dc:subject/>
    <meta:keyword/>
    <meta:user-defined meta:name="Company"/>
    <meta:user-defined meta:name="category"/>
  </office:meta>
</office:document-meta>
</file>