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del legno commercia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990867/6105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del legno commerciabile #1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l fusto senza corteccia e senza ceppaia e dei rami con corteccia di almeno 7 cm di diametro (limite del legno commerciabile) di tutti gli alberi e arbusti di almeno 12 cm di diametro a petto d'uomo (DPU) utilizzati tra due inventari e vivi al momento dell'inventario precedente. L'utilizzazione di legno commerciabile è una stima della quantità di legno valorizzabile. Essa è la più vicina all'utilizzazione secondo la statistica forest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3T22:58:29+01:00</meta:creation-date>
    <dc:date>2026-03-03T22:58:29+01:00</dc:date>
    <dc:title>Untitled Spreadsheet</dc:title>
    <dc:description/>
    <dc:subject/>
    <meta:keyword/>
    <meta:user-defined meta:name="Company"/>
    <meta:user-defined meta:name="category"/>
  </office:meta>
</office:document-meta>
</file>