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is mort: résineux ou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bois mort: résineux ou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11"/>
        </table:table-row>
        <table:table-row>
          <table:table-cell table:style-name="ce5" office:value-type="string">
            <text:p>feuillus</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indéterminab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990942/610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à terre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du bois mort à terre d'au moins 7 cm de diamètre (bois fort) y compris le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is mort: résineux ou feuillu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roupe des essences (résineux, feuillus) du bois mort à terre. Source: relevé de terrain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11:41+02:00</meta:creation-date>
    <dc:date>2024-05-21T21:11:41+02:00</dc:date>
    <dc:title>Untitled Spreadsheet</dc:title>
    <dc:description/>
    <dc:subject/>
    <meta:keyword/>
    <meta:user-defined meta:name="Company"/>
    <meta:user-defined meta:name="category"/>
  </office:meta>
</office:document-meta>
</file>