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: conifers or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adwood: conifers or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.6">
            <text:p>1.6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.5">
            <text:p>1.5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7.05.2024 #1990944/61065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: conifers or broadleaves #18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pecies group (conifers or broadleaves) of lying deadwood. Reference: Field Survey (MID 907: LIS-Totholz – Laub- oder Nadel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0:44:57+01:00</meta:creation-date>
    <dc:date>2025-11-28T20:44:57+01:00</dc:date>
    <dc:title>Untitled Spreadsheet</dc:title>
    <dc:description/>
    <dc:subject/>
    <meta:keyword/>
    <meta:user-defined meta:name="Company"/>
    <meta:user-defined meta:name="category"/>
  </office:meta>
</office:document-meta>
</file>