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is mort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ois mort: résineux ou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990950/610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is mort: résineux ou feuillu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Groupe des essences (résineux, feuillus) du bois mort à terre. Source: relevé de terrain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11:21+02:00</meta:creation-date>
    <dc:date>2024-06-15T02:11:21+02:00</dc:date>
    <dc:title>Untitled Spreadsheet</dc:title>
    <dc:description/>
    <dc:subject/>
    <meta:keyword/>
    <meta:user-defined meta:name="Company"/>
    <meta:user-defined meta:name="category"/>
  </office:meta>
</office:document-meta>
</file>