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80">
            <text:p>80</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0">
            <text:p>60</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
            <text:p>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09">
            <text:p>29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1">
            <text:p>10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50">
            <text:p>50</text:p>
          </table:table-cell>
          <table:table-cell table:style-name="ce6" office:value-type="float" office:value="29">
            <text:p>2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714">
            <text:p>57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82">
            <text:p>82</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3">
            <text:p>73</text:p>
          </table:table-cell>
          <table:table-cell table:style-name="ce6" office:value-type="float" office:value="80">
            <text:p>8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96">
            <text:p>96</text:p>
          </table:table-cell>
          <table:table-cell table:style-name="ce6" office:value-type="float" office:value="50">
            <text:p>50</text:p>
          </table:table-cell>
          <table:table-cell table:style-name="ce6" office:value-type="float" office:value="7">
            <text:p>7</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91">
            <text:p>15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60">
            <text:p>6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40">
            <text:p>40</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60">
            <text:p>60</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
            <text:p>4</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500">
            <text:p>45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9">
            <text:p>5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88">
            <text:p>14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350">
            <text:p>3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7.05.2024 #1991036/610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4:24+02:00</meta:creation-date>
    <dc:date>2024-05-25T17:44:24+02:00</dc:date>
    <dc:title>Untitled Spreadsheet</dc:title>
    <dc:description/>
    <dc:subject/>
    <meta:keyword/>
    <meta:user-defined meta:name="Company"/>
    <meta:user-defined meta:name="category"/>
  </office:meta>
</office:document-meta>
</file>