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47">
            <text:p>54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8">
            <text:p>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9">
            <text:p>4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44">
            <text:p>44</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700">
            <text:p>700</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704">
            <text:p>27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7">
            <text:p>7</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26">
            <text:p>26</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8">
            <text:p>58</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253">
            <text:p>2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68">
            <text:p>68</text:p>
          </table:table-cell>
          <table:table-cell table:style-name="ce6" office:value-type="float" office:value="32">
            <text:p>32</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19">
            <text:p>13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83">
            <text:p>68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92">
            <text:p>92</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96">
            <text:p>9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4">
            <text:p>44</text:p>
          </table:table-cell>
          <table:table-cell table:style-name="ce6" office:value-type="float" office:value="61">
            <text:p>6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33">
            <text:p>533</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7">
            <text:p>7</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2"/>
        </table:table-row>
        <table:table-row table:style-name="ro_0_29">
          <table:table-cell table:number-columns-spanned="32" table:number-rows-spanned="1" table:style-name="ce0" office:value-type="string">
            <text:p>© WSL, Swiss National Forest Inventory, 18.05.2024 #1991054/610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20:51+02:00</meta:creation-date>
    <dc:date>2024-06-07T13:20:51+02:00</dc:date>
    <dc:title>Untitled Spreadsheet</dc:title>
    <dc:description/>
    <dc:subject/>
    <meta:keyword/>
    <meta:user-defined meta:name="Company"/>
    <meta:user-defined meta:name="category"/>
  </office:meta>
</office:document-meta>
</file>