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4.763cm" fo:break-before="auto"/>
    </style:style>
    <style:style style:family="table-column" style:name="co_0_3">
      <style:table-column-properties style:column-width="3.254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3.254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3.254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3.254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3.254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3.254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3.254cm" fo:break-before="auto"/>
    </style:style>
    <style:style style:family="table-column" style:name="co_0_16">
      <style:table-column-properties style:column-width="1.058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LFI4–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utzung von Astder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igentum (2 Klassen) · 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inheit: 1000 m³/Jahr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Veränderung 2009/17–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Eigentum (2 Klassen)</text:p>
          </table:table-cell>
          <table:table-cell table:style-name="ce4" office:value-type="string">
            <text:p>Nadelholz, Laubholz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öffentlich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priva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 table:style-name="ro_0_33">
          <table:table-cell table:number-columns-spanned="16" table:number-rows-spanned="1" table:style-name="ce0" office:value-type="string">
            <text:p>© WSL, Schweizerisches Landesforstinventar, 05.03.2024 #1991090/610800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utzung von Astderbholz #11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37">
          <table:table-cell table:number-columns-spanned="16" table:number-rows-spanned="1" table:style-name="ce1" office:value-type="string">
            <text:p>Holzvolumen der Äste in Rinde mit mindestens 7 cm Durchmesser (Derbholzgrenze) aller zwischen zwei Inventuren genutzten und bei der Vorinventur lebenden Bäume und Sträucher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igentum (2 Klassen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0">
          <table:table-cell table:number-columns-spanned="16" table:number-rows-spanned="1" table:style-name="ce1" office:value-type="string">
            <text:p>Eigentumsverhältnis am Wald, charakterisiert mithilfe der zwei Klassen «öffentlich» und «privat». Grundlage: Forstdienstbefragung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3">
          <table:table-cell table:number-columns-spanned="16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6">
          <table:table-cell table:number-columns-spanned="16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9">
          <table:table-cell table:number-columns-spanned="16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2">
          <table:table-cell table:number-columns-spanned="16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9T18:12:16+02:00</meta:creation-date>
    <dc:date>2024-05-09T18:12:16+02:00</dc:date>
    <dc:title>Untitled Spreadsheet</dc:title>
    <dc:description/>
    <dc:subject/>
    <meta:keyword/>
    <meta:user-defined meta:name="Company"/>
    <meta:user-defined meta:name="category"/>
  </office:meta>
</office:document-meta>
</file>