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83">
            <text:p>58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846">
            <text:p>38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20">
            <text:p>320</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60">
            <text:p>60</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15">
            <text:p>1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30">
            <text:p>30</text:p>
          </table:table-cell>
          <table:table-cell table:style-name="ce6" office:value-type="float" office:value="40">
            <text:p>40</text:p>
          </table:table-cell>
          <table:table-cell table:style-name="ce6" office:value-type="float" office:value="2338">
            <text:p>2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232">
            <text:p>12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93">
            <text:p>793</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42">
            <text:p>64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8">
            <text:p>8</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7">
            <text:p>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chweizerisches Landesforstinventar, 18.05.2024 #1991114/61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9:02+02:00</meta:creation-date>
    <dc:date>2024-06-07T16:29:02+02:00</dc:date>
    <dc:title>Untitled Spreadsheet</dc:title>
    <dc:description/>
    <dc:subject/>
    <meta:keyword/>
    <meta:user-defined meta:name="Company"/>
    <meta:user-defined meta:name="category"/>
  </office:meta>
</office:document-meta>
</file>