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00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de bois f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résineux et feuillu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33">
          <table:table-cell table:number-columns-spanned="16" table:number-rows-spanned="1" table:style-name="ce0" office:value-type="string">
            <text:p>© WSL, Inventaire forestier national suisse, 05.03.2024 #1991155/6108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de bois fort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de bois de tige sans écorce ni souche ainsi que des branches en écorce d'au moins 7 cm de diamètre (limite du bois fort) de tous les arbres et arbustes d'au moins 12 cm de diamètre à hauteur de poitrine (DHP) exploités entre deux inventaires et vifs lors du précédent inventaire. Les exploitations de bois fort sont une estimation de la quantité de bois valorisable. Elles se rapprochent le plus des exploitations selon la Statistique forestière sui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7:18:25+02:00</meta:creation-date>
    <dc:date>2024-05-11T17:18:25+02:00</dc:date>
    <dc:title>Untitled Spreadsheet</dc:title>
    <dc:description/>
    <dc:subject/>
    <meta:keyword/>
    <meta:user-defined meta:name="Company"/>
    <meta:user-defined meta:name="category"/>
  </office:meta>
</office:document-meta>
</file>