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7">
            <text:p>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349">
            <text:p>23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49">
            <text:p>49</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84">
            <text:p>12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634">
            <text:p>363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6">
            <text:p>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639">
            <text:p>1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1">
            <text:p>31</text:p>
          </table:table-cell>
          <table:table-cell table:style-name="ce6" office:value-type="float" office:value="8">
            <text:p>8</text:p>
          </table:table-cell>
          <table:table-cell table:style-name="ce6" office:value-type="float" office:value="60">
            <text:p>60</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9">
            <text:p>39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0">
            <text:p>8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90">
            <text:p>9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957">
            <text:p>5957</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wiss National Forest Inventory, 18.05.2024 #1991156/61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