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3940">
            <text:p>39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8">
            <text:p>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714">
            <text:p>57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2468">
            <text:p>2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1377">
            <text:p>1377</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582">
            <text:p>358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6408">
            <text:p>6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46">
            <text:p>746</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991162/61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5:19+02:00</meta:creation-date>
    <dc:date>2024-06-14T10:55:19+02:00</dc:date>
    <dc:title>Untitled Spreadsheet</dc:title>
    <dc:description/>
    <dc:subject/>
    <meta:keyword/>
    <meta:user-defined meta:name="Company"/>
    <meta:user-defined meta:name="category"/>
  </office:meta>
</office:document-meta>
</file>