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63">
            <text:p>6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
            <text:p>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594">
            <text:p>35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7">
            <text:p>7</text:p>
          </table:table-cell>
          <table:table-cell table:style-name="ce6" office:value-type="float" office:value="88">
            <text:p>88</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75">
            <text:p>75</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282">
            <text:p>22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
            <text:p>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5879">
            <text:p>587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0">
            <text:p>30</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6">
            <text:p>6</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2723">
            <text:p>27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91">
            <text:p>9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
            <text:p>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2">
            <text:p>82</text:p>
          </table:table-cell>
          <table:table-cell table:style-name="ce6" office:value-type="float" office:value="37">
            <text:p>37</text:p>
          </table:table-cell>
          <table:table-cell table:style-name="ce6" office:value-type="float" office:value="41">
            <text:p>4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69">
            <text:p>10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786">
            <text:p>378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95">
            <text:p>14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90">
            <text:p>90</text:p>
          </table:table-cell>
          <table:table-cell table:style-name="ce6" office:value-type="float" office:value="3351">
            <text:p>33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chweizerisches Landesforstinventar, 17.05.2024 #1991191/610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08:20+02:00</meta:creation-date>
    <dc:date>2024-05-24T19:08:20+02:00</dc:date>
    <dc:title>Untitled Spreadsheet</dc:title>
    <dc:description/>
    <dc:subject/>
    <meta:keyword/>
    <meta:user-defined meta:name="Company"/>
    <meta:user-defined meta:name="category"/>
  </office:meta>
</office:document-meta>
</file>