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3">
            <text:p>6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3534">
            <text:p>3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
            <text:p>7</text:p>
          </table:table-cell>
          <table:table-cell table:style-name="ce6" office:value-type="float" office:value="88">
            <text:p>88</text:p>
          </table:table-cell>
          <table:table-cell table:style-name="ce6" office:value-type="float" office:value="73">
            <text:p>7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2177">
            <text:p>21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714">
            <text:p>571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0">
            <text:p>30</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2593">
            <text:p>25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73">
            <text:p>73</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95">
            <text:p>9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47">
            <text:p>14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126">
            <text:p>6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
            <text:p>4</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73">
            <text:p>31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chweizerisches Landesforstinventar, 17.05.2024 #1991196/610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5:07+02:00</meta:creation-date>
    <dc:date>2024-05-25T05:15:07+02:00</dc:date>
    <dc:title>Untitled Spreadsheet</dc:title>
    <dc:description/>
    <dc:subject/>
    <meta:keyword/>
    <meta:user-defined meta:name="Company"/>
    <meta:user-defined meta:name="category"/>
  </office:meta>
</office:document-meta>
</file>