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2.6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rvention sylvicole depuis l'inventaire précédent · méthode d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intervention sylvicole depuis l'inventaire précédent</text:p>
          </table:table-cell>
          <table:table-cell table:style-name="ce4" office:value-type="string">
            <text:p>méthode de bûcheronn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 puis process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 puis câble-grue comb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 puis hélicopt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use sur roues sans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use sur roues avec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use à chenilles sans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use à chenilles avec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3">
            <text:p>56.3</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07.8">
            <text:p>30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ronçonneuse puis processeur</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ronçonneuse puis déchiqueteu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 puis câble-grue comb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ronçonneuse puis hélicopt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récolteuse sur roues sans treuil auxiliaire de tractio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écolteuse sur roues avec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récolteuse à chenilles sans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récolteuse à chenilles avec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6">
            <text:p>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4.6">
            <text:p>444.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pas d'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text:p>
          </table:table-cell>
          <table:table-cell table:style-name="ce6" office:value-type="float" office:value="7.2">
            <text:p>7.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68.7">
            <text:p>36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ronçonneuse puis processeur</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ronçonneuse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ronçonneuse puis câble-grue combin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ronçonneuse puis hélicopt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0.7">
            <text:p>18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use sur roues sans treuil auxiliaire de trac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écolteuse sur roues avec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récolteuse à chenilles sans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récolteuse à chenilles avec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9.2">
            <text:p>9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66.8">
            <text:p>766.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7">
            <text:p>7</text:p>
          </table:table-cell>
          <table:table-cell table:style-name="ce6" office:value-type="float" office:value="65.6">
            <text:p>65.6</text:p>
          </table:table-cell>
          <table:table-cell table:style-name="ce6" office:value-type="float" office:value="7">
            <text:p>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76.5">
            <text:p>67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ronçonneuse puis processeur</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8.9">
            <text:p>16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écolteuse araig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ronçonneuse puis déchiqueteu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eller-buncher puis 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ronçonneuse puis câble-grue combin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ronçonneuse puis hélicopt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5">
            <text:p>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5">
            <text:p>19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récolteuse sur roues sans treuil auxiliaire de traction</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écolteuse sur roues avec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récolteuse à chenilles sans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écolteuse à chenilles avec treuil auxiliai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991221/610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rvention sylvicole depuis l'inventaire précédent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Indication si une intervention sylvicole a eu lieu depuis le dernier inventaire. Source: enquête auprès des services forestiers (MID 611: Typ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éthode de bûcheronnag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achines ou outils utilisés pour l'abattage et le façonnage des arbres (= bûcheronnage). Si une intervention a eu lieu depuis le dernier inventaire, la valeur indiquée se base sur les moyens effectivement utilisés; si aucune intervention n'a eu lieu, la valeur indiquée se base sur les méthodes qui, selon l'estimation du garde forestier/de la garde forestière, auraient été utilisés en cas d'intervention au moment de l'inventaire actuel. Source: enquête auprès des services forestiers (MID 352: 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48:17+02:00</meta:creation-date>
    <dc:date>2024-05-25T21:48:17+02:00</dc:date>
    <dc:title>Untitled Spreadsheet</dc:title>
    <dc:description/>
    <dc:subject/>
    <meta:keyword/>
    <meta:user-defined meta:name="Company"/>
    <meta:user-defined meta:name="category"/>
  </office:meta>
</office:document-meta>
</file>