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9.8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lvicultural treatment since the last inventory · 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lvicultural treatment since the last inventory</text:p>
          </table:table-cell>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 then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heel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text:p>
          </table:table-cell>
          <table:table-cell table:style-name="ce6" office:value-type="float" office:value="171.8">
            <text:p>171.8</text:p>
          </table:table-cell>
          <table:table-cell table:style-name="ce6" office:value-type="float" office:value="4">
            <text:p>4</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4.6">
            <text:p>28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hainsaw, then processor</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alking harves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ainsaw, then chipp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eller buncher, then chipp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hainsaw, then yard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wheeled harvester without traction aid winch</text:p>
          </table:table-cell>
          <table:table-cell table:style-name="ce6" office:value-type="float" office:value="50.5">
            <text:p>50.5</text:p>
          </table:table-cell>
          <table:table-cell table:style-name="ce6" office:value-type="float" office:value="8">
            <text:p>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heeled harvester with traction aid winch</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racked harvester without traction aid winch</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racked harvester with traction aid winc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5">
            <text:p>248.5</text:p>
          </table:table-cell>
          <table:table-cell table:style-name="ce6" office:value-type="float" office:value="3">
            <text:p>3</text:p>
          </table:table-cell>
          <table:table-cell table:style-name="ce6" office:value-type="float" office:value="61.2">
            <text:p>61.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16.5">
            <text:p>416.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no 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71.2">
            <text:p>71.2</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19.4">
            <text:p>31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hainsaw, then processor</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4.9">
            <text:p>10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ainsaw, then yarder</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ainsaw, then helicopter</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6">
            <text:p>6</text:p>
          </table:table-cell>
          <table:table-cell table:style-name="ce6" office:value-type="float" office:value="120.6">
            <text:p>12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heeled harvester without traction aid winch</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heeled harvester with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racked harvester without traction aid winch</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racked harvester with traction aid winch</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text:p>
          </table:table-cell>
          <table:table-cell table:style-name="ce6" office:value-type="float" office:value="281.2">
            <text:p>281.2</text:p>
          </table:table-cell>
          <table:table-cell table:style-name="ce6" office:value-type="float" office:value="2">
            <text:p>2</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2.7">
            <text:p>52.7</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hainsaw, then processor</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0.8">
            <text:p>15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alking harves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ainsaw, then chipp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eller buncher, then chipp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ainsaw, then yarder</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ainsaw, then helicopter</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wheeled harvester without traction aid winch</text:p>
          </table:table-cell>
          <table:table-cell table:style-name="ce6" office:value-type="float" office:value="75.8">
            <text:p>75.8</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heeled harvester with traction aid winch</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racked harvester without traction aid winch</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racked harvester with traction aid winch</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991230/610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14:05+02:00</meta:creation-date>
    <dc:date>2024-05-25T03:14:05+02:00</dc:date>
    <dc:title>Untitled Spreadsheet</dc:title>
    <dc:description/>
    <dc:subject/>
    <meta:keyword/>
    <meta:user-defined meta:name="Company"/>
    <meta:user-defined meta:name="category"/>
  </office:meta>
</office:document-meta>
</file>