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9.8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lvicultural treatment since the last inventory · 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lvicultural treatment since the last inventory</text:p>
          </table:table-cell>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heel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heeled harvester without traction aid winch</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heeled harvester with traction aid winch</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cked harvester without traction aid win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cked harvester with traction aid win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2.2">
            <text:p>2.2</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no treat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
            <text:p>2</text:p>
          </table:table-cell>
          <table:table-cell table:style-name="ce6" office:value-type="float" office:value="30.4">
            <text:p>3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heeled harvester without traction aid winch</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heeled harvester with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cked harvester without traction aid winch</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cked harvester with traction aid winch</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2.6">
            <text:p>2.6</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60.3">
            <text:p>60.3</text:p>
          </table:table-cell>
          <table:table-cell table:style-name="ce6" office:value-type="float" office:value="0.8">
            <text:p>0.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insaw</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hainsaw, then processor</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ainsaw, then yarder</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9.1">
            <text:p>9.1</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ainsaw, then helicopt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
            <text:p>2</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heeled harvester without traction aid winch</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heeled harvester with traction aid winch</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cked harvester without traction aid winch</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acked harvester with traction aid winch</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991258/610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2:24:07+02:00</meta:creation-date>
    <dc:date>2024-05-25T12:24:07+02:00</dc:date>
    <dc:title>Untitled Spreadsheet</dc:title>
    <dc:description/>
    <dc:subject/>
    <meta:keyword/>
    <meta:user-defined meta:name="Company"/>
    <meta:user-defined meta:name="category"/>
  </office:meta>
</office:document-meta>
</file>