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lvicultural treatment since the last inventory · 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lvicultural treatment since the last inventory</text:p>
          </table:table-cell>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heeled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cked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37.5">
            <text:p>3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heeled harvester</text:p>
          </table:table-cell>
          <table:table-cell table:style-name="ce6" office:value-type="float" office:value="2">
            <text:p>2</text:p>
          </table:table-cell>
          <table:table-cell table:style-name="ce6" office:value-type="float" office:value="0.5">
            <text:p>0.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cked harves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0.6">
            <text:p>0.6</text:p>
          </table:table-cell>
          <table:table-cell table:number-columns-repeated="992"/>
        </table:table-row>
        <table:table-row>
          <table:table-cell table:number-columns-spanned="1" table:number-rows-spanned="13" table:style-name="ce5" office:value-type="string">
            <text:p>no 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4">
            <text:p>4</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heeled harvest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cked harvest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0">
            <text:p>30</text:p>
          </table:table-cell>
          <table:table-cell table:style-name="ce6" office:value-type="float" office:value="3">
            <text:p>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0.6">
            <text:p>0.6</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3.4">
            <text:p>3.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heeled harvester</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cked harvest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wiss National Forest Inventory, 17.05.2024 #1991269/610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22:45+02:00</meta:creation-date>
    <dc:date>2024-06-11T15:22:45+02:00</dc:date>
    <dc:title>Untitled Spreadsheet</dc:title>
    <dc:description/>
    <dc:subject/>
    <meta:keyword/>
    <meta:user-defined meta:name="Company"/>
    <meta:user-defined meta:name="category"/>
  </office:meta>
</office:document-meta>
</file>