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ion sylvicole depuis l'inventaire précédent · 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tervention sylvicole depuis l'inventaire précédent</text:p>
          </table:table-cell>
          <table:table-cell table:style-name="ce4" office:value-type="string">
            <text:p>méthode d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araig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1.9">
            <text:p>71.9</text:p>
          </table:table-cell>
          <table:table-cell table:style-name="ce6" office:value-type="float" office:value="4">
            <text:p>4</text:p>
          </table:table-cell>
          <table:table-cell table:style-name="ce6" office:value-type="float" office:value="64">
            <text:p>64</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68.3">
            <text:p>6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6.9">
            <text:p>6.9</text:p>
          </table:table-cell>
          <table:table-cell table:style-name="ce6" office:value-type="float" office:value="1">
            <text:p>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as d'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8.8">
            <text:p>8.8</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nçonneuse</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ronçonneuse puis processeur</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colteuse araign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déchiqueteu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buncher puis déchiqueteu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onçonneuse puis câble-grue combiné</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onçonneuse puis hélicoptè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écolteuse sur roues sans treuil auxiliaire de traction</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colteuse sur roues avec treuil auxiliaire de trac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écolteuse à chenilles sans treuil auxiliaire de tract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colteuse à chenilles avec treuil auxiliaire de trac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991290/611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52:47+02:00</meta:creation-date>
    <dc:date>2024-05-26T15:52:47+02:00</dc:date>
    <dc:title>Untitled Spreadsheet</dc:title>
    <dc:description/>
    <dc:subject/>
    <meta:keyword/>
    <meta:user-defined meta:name="Company"/>
    <meta:user-defined meta:name="category"/>
  </office:meta>
</office:document-meta>
</file>