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torsä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zess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llern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9">
            <text:p>98.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zesso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llernt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98.1">
            <text:p>98.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zesso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llernt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991303/611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50:35+02:00</meta:creation-date>
    <dc:date>2024-06-13T17:50:35+02:00</dc:date>
    <dc:title>Untitled Spreadsheet</dc:title>
    <dc:description/>
    <dc:subject/>
    <meta:keyword/>
    <meta:user-defined meta:name="Company"/>
    <meta:user-defined meta:name="category"/>
  </office:meta>
</office:document-meta>
</file>