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baulicher Eingriff seit der Vorinven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baulicher Eingriff seit der Vorinven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ingriff</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0.8">
            <text:p>0.8</text:p>
          </table:table-cell>
          <table:table-cell table:number-columns-repeated="1009"/>
        </table:table-row>
        <table:table-row>
          <table:table-cell table:style-name="ce5" office:value-type="string">
            <text:p>kein Eingriff</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68.3">
            <text:p>68.3</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2">
            <text:p>2</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991345/611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02:16+02:00</meta:creation-date>
    <dc:date>2026-07-26T12:02:16+02:00</dc:date>
    <dc:title>Untitled Spreadsheet</dc:title>
    <dc:description/>
    <dc:subject/>
    <meta:keyword/>
    <meta:user-defined meta:name="Company"/>
    <meta:user-defined meta:name="category"/>
  </office:meta>
</office:document-meta>
</file>