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1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family="table-row" style:name="ro_0_1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young forest according to type of damage) divided by forest area (young forest assess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ize classe (young forest; 3 classes) · main tree species in young forests (closest plant) · damage to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size classe (young forest;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eight 10-39 cm</text:p>
          </table:table-cell>
          <table:table-cell table:style-name="ce4"/>
          <table:table-cell table:number-columns-spanned="2" table:number-rows-spanned="1" table:style-name="ce4" office:value-type="string">
            <text:p>height 40-129 cm</text:p>
          </table:table-cell>
          <table:table-cell table:style-name="ce4"/>
          <table:table-cell table:number-columns-spanned="2" table:number-rows-spanned="1" table:style-name="ce4" office:value-type="string">
            <text:p>dbh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main tree species in young forests (closest plant)</text:p>
          </table:table-cell>
          <table:table-cell table:style-name="ce4" office:value-type="string">
            <text:p>damage to young forest pl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5">
            <text:p>1.5</text:p>
          </table:table-cell>
          <table:table-cell table:style-name="ce6" office:value-type="float" office:value="0.3">
            <text:p>0.3</text:p>
          </table:table-cell>
          <table:table-cell table:style-name="ce6" office:value-type="float" office:value="6">
            <text:p>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8.4">
            <text:p>8.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2">
            <text:p>1.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4">
            <text:p>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3">
            <text:p>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3.5">
            <text:p>3.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7.2">
            <text:p>7.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70.8">
            <text:p>70.8</text:p>
          </table:table-cell>
          <table:table-cell table:style-name="ce6" office:value-type="float" office:value="1">
            <text:p>1</text:p>
          </table:table-cell>
          <table:table-cell table:style-name="ce6" office:value-type="float" office:value="55.6">
            <text:p>55.6</text:p>
          </table:table-cell>
          <table:table-cell table:style-name="ce6" office:value-type="float" office:value="1">
            <text:p>1</text:p>
          </table:table-cell>
          <table:table-cell table:style-name="ce6" office:value-type="float" office:value="64.5">
            <text:p>64.5</text:p>
          </table:table-cell>
          <table:table-cell table:style-name="ce6" office:value-type="float" office:value="0.8">
            <text:p>0.8</text:p>
          </table:table-cell>
          <table:table-cell table:style-name="ce6" office:value-type="float" office:value="63.7">
            <text:p>63.7</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2.1">
            <text:p>2.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0.9">
            <text:p>0.9</text:p>
          </table:table-cell>
          <table:table-cell table:style-name="ce6" office:value-type="float" office:value="28.8">
            <text:p>28.8</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63">
          <table:table-cell table:number-columns-spanned="10" table:number-rows-spanned="1" table:style-name="ce0" office:value-type="string">
            <text:p>© WSL, Swiss National Forest Inventory, 05.03.2024 #1991369/611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young forest according to type of damage)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Forest area closest to young forest plants with a particular type of damage. Young forest plants are trees and shrubs ≥10 cm in height and ≤11.9 cm in diameter at breast height (dbh). However, depending on the inventory, only trees ( NFI3, NFI5) or only trees and selected shrub species (NFI4) were recorded as the nearest young forest plant. Since a young forest plant may have several different types of damage, it can contribute to areas with several different damage types at the same ti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young forest assessed)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Forest area closest to young forest plants with a certain characteristic (e.g. damage). Young forest plants are trees and shrubs ≥10 cm in height and ≤11.9 cm in diameter at breast height (dbh). However, depending on the inventory, only trees ( NFI3, NFI5) or only trees and selected shrub species (NFI4) were recorded as the nearest young forest pla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ize classe (young forest; 3 classes)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Size of young forest plants ≥10 cm in height and ≤11.9 cm in diameter at breast height (dbh) – in three classes (two height classes and one dbh clas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main tree species in young forests (closest plant)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6">
          <table:table-cell table:number-columns-spanned="10"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amage to young forest plants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9">
          <table:table-cell table:number-columns-spanned="10" table:number-rows-spanned="1" table:style-name="ce1" office:value-type="string">
            <text:p>Damage to young forest plants ≥10 cm in height and ≤11.9 cm in diameter at breast height (dbh), whereby browsing is only assessed on specimens ≤129 cm in height, – in eight classess. Reference: Field Survey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2">
          <table:table-cell table:number-columns-spanned="10"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5">
          <table:table-cell table:number-columns-spanned="10"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8">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27:00+02:00</meta:creation-date>
    <dc:date>2024-05-12T12:27:00+02:00</dc:date>
    <dc:title>Untitled Spreadsheet</dc:title>
    <dc:description/>
    <dc:subject/>
    <meta:keyword/>
    <meta:user-defined meta:name="Company"/>
    <meta:user-defined meta:name="category"/>
  </office:meta>
</office:document-meta>
</file>