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8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bosco giovane in funz. del tipo di danno) diviso per superficie forestale (bosco giovane rilev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lasse di dimensione (bosco giovane; 3 classi) · specie arborea principale del bosco giovane (pianta più vicina) · danni alle piant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classe di dimensione (bosco giovane;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tezza 10-39 cm</text:p>
          </table:table-cell>
          <table:table-cell table:style-name="ce4"/>
          <table:table-cell table:number-columns-spanned="2" table:number-rows-spanned="1" table:style-name="ce4" office:value-type="string">
            <text:p>altezza 40-129 cm</text:p>
          </table:table-cell>
          <table:table-cell table:style-name="ce4"/>
          <table:table-cell table:number-columns-spanned="2" table:number-rows-spanned="1" table:style-name="ce4" office:value-type="string">
            <text:p>DPU 0.1-11.9 cm</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pecie arborea principale del bosco giovane (pianta più vicina)</text:p>
          </table:table-cell>
          <table:table-cell table:style-name="ce4" office:value-type="string">
            <text:p>danni alle piante del bosco giova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anno da sfregamento (senza scortecci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Inventario Forestale Nazionale Svizzero, 05.03.2024 #1991370/611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bosco giovane in funz. del tipo di danno)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Superficie forestale in prossimità delle piante del bosco giovane che presentano una certo tipo di danno. La caratteristica viene rilevata valutando, per classe di dimensione della pianta (albero o arbusto di almeno 10 cm di altezza fino a un diametro a petto d'uomo [DPU] di 11,9 cm). Tuttavia, a seconda dell'inventario, sono stati rilevati solo alberi (IFN3, IFN5) o solo alberi e alcune specie arbustive (IFN4) come piante più vicine del bosco giovane. Visto che una pianta del bosco giovane può presentare più danni, essa può contribuire contemporaneamente alla superficie di diversi tipi di d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bosco giovane rilevato)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Superficie forestale in prossimità delle piante del bosco giovane che presentano una certa caratteristica (ad es. un tipo di danno). Le piante del bosco giovane sono alberi e arbusti di almeno 10 cm di altezza fino a un diametro a petto d'uomo (DPU) di 11,9 cm. Tuttavia, a seconda dell'inventario, sono stati rilevati solo alberi (IFN3, IFN5) o solo alberi e alcune specie arbustive (IFN4) come piante più vicin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lasse di dimensione (bosco giovane; 3 classi)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Dimensione delle piante del bosco giovane da 10 cm di altezza a 11,9 cm di diametro a petto d'uomo (DPU), in tre classi (due classi di altezza, una classe di DPU). Fonte: rilievo sul terreno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pecie arborea principale del bosco giovane (pianta più vicina)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nni alle piante del bosco giovane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Danni alle piante del bosco giovane da 10 cm di altezza fino a 11,9 cm di diametro a petto d'uomo (DPU) in otto classi, tra cui la brucatura è valutata solo su esemplari fino a 129 cm di altezza. Fonte: rilievo sul terreno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0:04+02:00</meta:creation-date>
    <dc:date>2024-05-11T13:50:04+02:00</dc:date>
    <dc:title>Untitled Spreadsheet</dc:title>
    <dc:description/>
    <dc:subject/>
    <meta:keyword/>
    <meta:user-defined meta:name="Company"/>
    <meta:user-defined meta:name="category"/>
  </office:meta>
</office:document-meta>
</file>