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family="table-row" style:name="ro_0_1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 Hauptbaumart im Jungwald (nächste Pflanze)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Grössenklasse (Jungwald;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Höhe 10-39 cm</text:p>
          </table:table-cell>
          <table:table-cell table:style-name="ce4"/>
          <table:table-cell table:number-columns-spanned="2" table:number-rows-spanned="1" table:style-name="ce4" office:value-type="string">
            <text:p>Höhe 40-129 cm</text:p>
          </table:table-cell>
          <table:table-cell table:style-name="ce4"/>
          <table:table-cell table:number-columns-spanned="2" table:number-rows-spanned="1" table:style-name="ce4" office:value-type="string">
            <text:p>BHD 0.1-11.9 cm</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Hauptbaumart im Jungwald (nächste Pflanze)</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5">
            <text:p>1.5</text:p>
          </table:table-cell>
          <table:table-cell table:style-name="ce6" office:value-type="float" office:value="0.3">
            <text:p>0.3</text:p>
          </table:table-cell>
          <table:table-cell table:style-name="ce6" office:value-type="float" office:value="6">
            <text:p>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8.4">
            <text:p>8.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4">
            <text:p>1.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4">
            <text:p>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3">
            <text:p>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3.5">
            <text:p>3.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7.2">
            <text:p>7.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nicht in allen Inventuren erhobene Ar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70.8">
            <text:p>70.8</text:p>
          </table:table-cell>
          <table:table-cell table:style-name="ce6" office:value-type="float" office:value="1">
            <text:p>1</text:p>
          </table:table-cell>
          <table:table-cell table:style-name="ce6" office:value-type="float" office:value="55.6">
            <text:p>55.6</text:p>
          </table:table-cell>
          <table:table-cell table:style-name="ce6" office:value-type="float" office:value="1">
            <text:p>1</text:p>
          </table:table-cell>
          <table:table-cell table:style-name="ce6" office:value-type="float" office:value="64.5">
            <text:p>64.5</text:p>
          </table:table-cell>
          <table:table-cell table:style-name="ce6" office:value-type="float" office:value="0.8">
            <text:p>0.8</text:p>
          </table:table-cell>
          <table:table-cell table:style-name="ce6" office:value-type="float" office:value="63.7">
            <text:p>63.7</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2.1">
            <text:p>2.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9">
            <text:p>23.9</text:p>
          </table:table-cell>
          <table:table-cell table:style-name="ce6" office:value-type="float" office:value="0.9">
            <text:p>0.9</text:p>
          </table:table-cell>
          <table:table-cell table:style-name="ce6" office:value-type="float" office:value="28.8">
            <text:p>28.8</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9.8">
            <text:p>19.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style-name="ro_0_163">
          <table:table-cell table:number-columns-spanned="10" table:number-rows-spanned="1" table:style-name="ce0" office:value-type="string">
            <text:p>© WSL, Schweizerisches Landesforstinventar, 04.03.2024 #1991372/6110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7">
          <table:table-cell table:number-columns-spanned="10"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0">
          <table:table-cell table:number-columns-spanned="10"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3">
          <table:table-cell table:number-columns-spanned="10"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Hauptbaumart im Jungwald (nächste Pflanze) #2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6">
          <table:table-cell table:number-columns-spanned="10"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0: Jungwaldpflanzenart - nächste Pflan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9">
          <table:table-cell table:number-columns-spanned="10"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2">
          <table:table-cell table:number-columns-spanned="10"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5">
          <table:table-cell table:number-columns-spanned="10"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8">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57:22+02:00</meta:creation-date>
    <dc:date>2024-05-10T02:57:22+02:00</dc:date>
    <dc:title>Untitled Spreadsheet</dc:title>
    <dc:description/>
    <dc:subject/>
    <meta:keyword/>
    <meta:user-defined meta:name="Company"/>
    <meta:user-defined meta:name="category"/>
  </office:meta>
</office:document-meta>
</file>