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e type · diameter at breast height (in 20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diameter at breast height (in 20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atural forest reserv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pecial forest reserv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th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991394/6111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20 cm classes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ameter at breast height (dbh) of trees and shrubs ≥12 cm – in classes of 20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5:02+01:00</meta:creation-date>
    <dc:date>2025-11-28T22:25:02+01:00</dc:date>
    <dc:title>Untitled Spreadsheet</dc:title>
    <dc:description/>
    <dc:subject/>
    <meta:keyword/>
    <meta:user-defined meta:name="Company"/>
    <meta:user-defined meta:name="category"/>
  </office:meta>
</office:document-meta>
</file>