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microhabitats on standing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e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tural forest reserve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0">
            <text:p>2190</text:p>
          </table:table-cell>
          <table:table-cell table:style-name="ce6" office:value-type="string">
            <text:p>.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0">
            <text:p>740</text:p>
          </table:table-cell>
          <table:table-cell table:style-name="ce6" office:value-type="string">
            <text:p>.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77">
            <text:p>1477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24">
            <text:p>1624</text:p>
          </table:table-cell>
          <table:table-cell table:style-name="ce6" office:value-type="string">
            <text:p>.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special forest reserve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0">
            <text:p>570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other forest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7.05.2024 #1991411/6111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microhabitats on standing living trees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umber of microhabitats on standing living trees and shrubs ≥12 cm in diameter at breast height (dbh)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8T17:20:04+02:00</meta:creation-date>
    <dc:date>2026-07-08T17:20:04+02:00</dc:date>
    <dc:title>Untitled Spreadsheet</dc:title>
    <dc:description/>
    <dc:subject/>
    <meta:keyword/>
    <meta:user-defined meta:name="Company"/>
    <meta:user-defined meta:name="category"/>
  </office:meta>
</office:document-meta>
</file>