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strassenlänge (LFI4) im Schutzwald geteilt durch Schutzwaldfläche (Waldmas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21.9">
            <text:p>21.9</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28.4">
            <text:p>28.4</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4.03.2024 #1991424/611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strassenlänge (LFI4) im Schutzwald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fläche (Waldmaske)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52:53+02:00</meta:creation-date>
    <dc:date>2024-05-09T14:52:53+02:00</dc:date>
    <dc:title>Untitled Spreadsheet</dc:title>
    <dc:description/>
    <dc:subject/>
    <meta:keyword/>
    <meta:user-defined meta:name="Company"/>
    <meta:user-defined meta:name="category"/>
  </office:meta>
</office:document-meta>
</file>