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ngth of forest roads (NFI4) in protection forest divided by area of protection forest (forest-cover m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fficability of forest road · forest road widt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ha,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afficability of forest road</text:p>
          </table:table-cell>
          <table:table-cell table:style-name="ce4" office:value-type="string">
            <text:p>forest road width</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8 t, 2-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6 t, 3-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0"/>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8 - 32 t, 4-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1010"/>
        </table:table-row>
        <table:table-row>
          <table:table-cell table:style-name="ce5"/>
          <table:table-cell table:style-name="ce5" office:value-type="string">
            <text:p>3.50 m and larg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0 - 44 t, min. 5-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21.9">
            <text:p>21.9</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1010"/>
        </table:table-row>
        <table:table-row>
          <table:table-cell table:style-name="ce5"/>
          <table:table-cell table:style-name="ce5" office:value-type="string">
            <text:p>3.50 m and larger</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28.4">
            <text:p>28.4</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number-columns-repeated="1010"/>
        </table:table-row>
        <table:table-row>
          <table:table-cell table:style-name="ce5"/>
          <table:table-cell table:style-name="ce5" office:value-type="string">
            <text:p>3.50 m and larger</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wiss National Forest Inventory, 17.05.2024 #1991424/611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ngth of forest roads (NFI4) in protection forest #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Länge der im LFI4 erhobenen Waldstrassen, die im Schutzwaldperimeter und gleichzeitig innerhalb der LFI-Waldmaske liegen. Der Schutzwaldperimeter wurde vom Bundesamt für Umwelt (BAFU) als GIS-Datei zur Verfügung gestellt (Stand 2013). Die Waldstrassenlänge wird im Wald zu 100% gezählt, am Waldrand und in aufgelösten Bestockungen dagegen nur zu 50%. Zu den Waldstrassen des LFI4 zählen nur die zum Zeitpunkt der LFI4-Erhebung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protection forest (forest-cover map) #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Fläche des Schutzwaldes innerhalb der Waldmaske des LFI. Die Kriterien für die Definition von Wald bei der Herstellung der Waldmaske wie auch bei der Abgrenzung des Schutzwaldes «Silvaprotect-CH» sind nur annähernd vergleichbar mit denjenigen für den LFI-Waldentscheid, der jeweils im Rahmen der Feldaufnahme auf den Probeflächen durchgeführt wird.Die verwendete Waldmaske basiert auf dem Vegetationshöhenmodell mit Stand 2017. Die Schutzwaldausscheidung beruht auf den Daten von SilvaProtect-CH mit Stand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fficability of forest road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road width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2:12:10+02:00</meta:creation-date>
    <dc:date>2025-09-26T22:12:10+02:00</dc:date>
    <dc:title>Untitled Spreadsheet</dc:title>
    <dc:description/>
    <dc:subject/>
    <meta:keyword/>
    <meta:user-defined meta:name="Company"/>
    <meta:user-defined meta:name="category"/>
  </office:meta>
</office:document-meta>
</file>