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strassenlänge (LFI4) im Schutzwald geteilt durch Schutzwaldfläche (Waldmas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fahrbarkeit der Strasse · Strassen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ha,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fahrbarkeit der Strasse</text:p>
          </table:table-cell>
          <table:table-cell table:style-name="ce4" office:value-type="string">
            <text:p>Strassenbreit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achsiger LKW mit 18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3-achsiger LKW mit 26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achsiger LKW mit 28 - 32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in. 5-achsiger LKW mit 40 - 44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22.2">
            <text:p>22.2</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28.6">
            <text:p>28.6</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1008"/>
        </table:table-row>
        <table:table-row>
          <table:table-cell table:style-name="ce5"/>
          <table:table-cell table:style-name="ce5" office:value-type="string">
            <text:p>3.50 m und breiter</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05.03.2024 #1991425/611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strassenlänge (LFI4) im Schutzwald #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änge der im LFI4 erhobenen Waldstrassen, die im Schutzwaldperimeter und gleichzeitig innerhalb der LFI-Waldmaske liegen. Der Schutzwaldperimeter wurde vom Bundesamt für Umwelt (BAFU) als GIS-Datei zur Verfügung gestellt (Stand 2013).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fläche (Waldmaske) #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Fläche des Schutzwaldes innerhalb der Waldmaske des LFI. Die Kriterien für die Definition von Wald bei der Herstellung der Waldmaske wie auch bei der Abgrenzung des Schutzwaldes «Silvaprotect-CH» sind nur annähernd vergleichbar mit denjenigen für den LFI-Waldentscheid, der jeweils im Rahmen der Feldaufnahme auf den Probeflächen durchgeführt wird.Die verwendete Waldmaske basiert auf dem Vegetationshöhenmodell mit Stand 2017. Die Schutzwaldausscheidung beruht auf den Daten von SilvaProtect-CH mit Stand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fahrbarkeit der Strass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assenbreite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02:03+02:00</meta:creation-date>
    <dc:date>2024-05-09T06:02:03+02:00</dc:date>
    <dc:title>Untitled Spreadsheet</dc:title>
    <dc:description/>
    <dc:subject/>
    <meta:keyword/>
    <meta:user-defined meta:name="Company"/>
    <meta:user-defined meta:name="category"/>
  </office:meta>
</office:document-meta>
</file>