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ngth of forest roads (NFI4) in protection forest divided by area of protection forest (forest-cover ma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fficability of forest road · forest road widt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/ha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fficability of forest road</text:p>
          </table:table-cell>
          <table:table-cell table:style-name="ce4" office:value-type="string">
            <text:p>forest road width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 t, 2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6 t, 3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 - 32 t, 4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 - 44 t, min. 5-axle tru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.50 m and larger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7.05.2024 #1991426/6111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ngth of forest roads (NFI4) in protection forest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protection forest (forest-cover map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fficability of forest road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road width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56+02:00</meta:creation-date>
    <dc:date>2025-09-27T01:27:56+02:00</dc:date>
    <dc:title>Untitled Spreadsheet</dc:title>
    <dc:description/>
    <dc:subject/>
    <meta:keyword/>
    <meta:user-defined meta:name="Company"/>
    <meta:user-defined meta:name="category"/>
  </office:meta>
</office:document-meta>
</file>