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296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1.296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number of trees assessed for browsing (no extrapolation)</text:p>
          </table:table-cell>
        </table:table-row>
        <table:table-row>
          <table:table-cell table:number-columns-spanned="16" table:number-rows-spanned="1" table:style-name="ce0" office:value-type="string">
            <text:p>main tree species in young forest (counting) · size classe (young forest; 5 classes)</text:p>
          </table:table-cell>
        </table:table-row>
        <table:table-row>
          <table:table-cell table:number-columns-spanned="16" table:number-rows-spanned="1" table:style-name="ce0" office:value-type="string">
            <text:p>regional demarcation: protection forest region</text:p>
          </table:table-cell>
        </table:table-row>
        <table:table-row>
          <table:table-cell table:number-columns-spanned="16" table:number-rows-spanned="1" table:style-name="ce0" office:value-type="string">
            <text:p>unit: n</text:p>
          </table:table-cell>
        </table:table-row>
        <table:table-row>
          <table:table-cell table:number-columns-spanned="16" table:number-rows-spanned="1" table:style-name="ce0" office:value-type="string">
            <text:p>evaluation area: stockable and accessible forest without shrub forest</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214">
            <text:p>214</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356">
            <text:p>356</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570">
            <text:p>57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426">
            <text:p>42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415">
            <text:p>4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841">
            <text:p>84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1389">
            <text:p>1389</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2422">
            <text:p>2422</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811">
            <text:p>3811</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2215">
            <text:p>2215</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1102">
            <text:p>110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317">
            <text:p>3317</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1284">
            <text:p>1284</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481">
            <text:p>48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765">
            <text:p>176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306">
            <text:p>30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293">
            <text:p>293</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395">
            <text:p>395</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6142">
            <text:p>6142</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182">
            <text:p>1182</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5222">
            <text:p>5222</text:p>
          </table:table-cell>
          <table:table-cell table:style-name="ce6" office:value-type="string">
            <text:p>.</text:p>
          </table:table-cell>
          <table:table-cell table:style-name="ce6" office:value-type="float" office:value="1239">
            <text:p>1239</text:p>
          </table:table-cell>
          <table:table-cell table:style-name="ce6" office:value-type="string">
            <text:p>.</text:p>
          </table:table-cell>
          <table:table-cell table:style-name="ce6" office:value-type="float" office:value="684">
            <text:p>684</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1364">
            <text:p>11364</text:p>
          </table:table-cell>
          <table:table-cell table:style-name="ce6" office:value-type="string">
            <text:p>.</text:p>
          </table:table-cell>
          <table:table-cell table:style-name="ce6" office:value-type="float" office:value="2383">
            <text:p>2383</text:p>
          </table:table-cell>
          <table:table-cell table:style-name="ce6" office:value-type="string">
            <text:p>.</text:p>
          </table:table-cell>
          <table:table-cell table:style-name="ce6" office:value-type="float" office:value="1866">
            <text:p>1866</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row>
        <table:table-row table:style-name="ro_0_118">
          <table:table-cell table:number-columns-spanned="16" table:number-rows-spanned="1" table:style-name="ce0" office:value-type="string">
            <text:p>© WSL, Swiss National Forest Inventory, 18.05.2024 #1991512/611222</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number of trees assessed for browsing (no extrapolation) #431</text:p>
          </table:table-cell>
        </table:table-row>
        <table:table-row table:style-name="ro_0_122">
          <table:table-cell table:number-columns-spanned="16" table:number-rows-spanned="1" table:style-name="ce1" office:value-type="string">
            <text:p>Actual number of conifers and broadleaves assessed for browsing during the field survey (no extrapolation).</text:p>
          </table:table-cell>
        </table:table-row>
        <table:table-row table:number-rows-repeated="1"/>
        <table:table-row>
          <table:table-cell table:number-columns-spanned="16" table:number-rows-spanned="1" table:style-name="ce0" office:value-type="string">
            <text:p>main tree species in young forest (counting) #2625</text:p>
          </table:table-cell>
        </table:table-row>
        <table:table-row table:style-name="ro_0_125">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row>
        <table:table-row table:number-rows-repeated="1"/>
        <table:table-row>
          <table:table-cell table:number-columns-spanned="16" table:number-rows-spanned="1" table:style-name="ce0" office:value-type="string">
            <text:p>size classe (young forest; 5 classes) #2623</text:p>
          </table:table-cell>
        </table:table-row>
        <table:table-row table:style-name="ro_0_128">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row>
        <table:table-row table:number-rows-repeated="1"/>
        <table:table-row>
          <table:table-cell table:number-columns-spanned="16" table:number-rows-spanned="1" table:style-name="ce0" office:value-type="string">
            <text:p>protective forest region #829</text:p>
          </table:table-cell>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6" table:number-rows-spanned="1" table:style-name="ce0" office:value-type="string">
            <text:p>stockable and accessible forest without shrub forest #1876</text:p>
          </table:table-cell>
        </table:table-row>
        <table:table-row table:style-name="ro_0_134">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7:03:28+02:00</meta:creation-date>
    <dc:date>2026-05-28T07:03:28+02:00</dc:date>
    <dc:title>Untitled Spreadsheet</dc:title>
    <dc:description/>
    <dc:subject/>
    <meta:keyword/>
    <meta:user-defined meta:name="Company"/>
    <meta:user-defined meta:name="category"/>
  </office:meta>
</office:document-meta>
</file>